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bedrijfsruimte Nassaulaan 23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de gemeente”) is voornemens een aanvullende huurovereenkomst bedrijfsruimte aan te gaan met Humanitas op het adres Nassaulaan 23 te Delft. Het betreft bedrijfsruimte van circa 18 m². </text:p>
            <text:p text:style-name="common-al">De bestemming van deze bedrijfsruimte is uitsluitend bedoeld als kantoor ten behoeve maatschappelijke dienstverlening en gezondheidszorg.</text:p>
            <text:p text:style-name="common-al">Humanitas is een landelijke vrijwilligers organisatie die mensen helpt om op eigen kracht iets aan hun situatie te veranderen. </text:p>
            <text:p text:style-name="common-al">Vanuit de beleidsvrijheid die de gemeente heeft, wenst de gemeente een aanvullende huurovereenkomst aan te gaan met Humanitas. Humanitas huurt al een ruimte op locatie en heeft bij de gemeente een verzoek gedaan voor uitbreiding van de gehuurde ruimte met de naastgelegen ruimte. Humanitas biedt een unieke samenstelling van diensten die in lijn zijn met de beoogde bestemming. </text:p>
            <text:p text:style-name="common-al">Er kan daarom naar mening van de gemeente slechts één gegadigde zijn voor het huren van de genoemde bedrijfsruimte.</text:p>
            <text:p text:style-name="last-al">Indien u zich niet kunt verenigen met dit voornemen dient u hiertegen uiterlijk op 1 november 2024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werkt.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78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bedrijfsruimte Nassaulaan 23 te Delft</meta:user-defined>
    <meta:user-defined meta:name="DCTERMS.W3CDTF/DCTERMS.available">2024-10-10</meta:user-defined>
    <meta:user-defined meta:name="DCTERMS.W3CDTF/OVERHEIDop.jaargang">2024</meta:user-defined>
    <meta:user-defined meta:name="OVERHEIDop.publicationIssue">427851</meta:user-defined>
    <meta:user-defined meta:name="OVERHEIDop.GmbID/DC.identifier">gmb-2024-427851</meta:user-defined>
    <meta:user-defined meta:name="OVERHEIDop.versieInformatie"/>
  </office:meta>
</office:document-meta>
</file>