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bedrijfsruimte Van Bleyswijckstraat 93 te Delft</text:p>
      <text:section text:name="zakelijke-mededeling_id1-3-2" text:style-name="zakelijke-mededeling">
        <text:section text:name="zakelijke-mededeling-tekst_id1-3-2-1" text:style-name="zakelijke-mededeling-tekst">
          <text:section text:name="tekst_id1-3-2-1-1" text:style-name="tekst">
            <text:p text:style-name="common-al">De gemeente Delft (“de gemeente”) is voornemens om een huurovereenkomst bedrijfsruimte aan te gaan met Jeugdformaat op het adres Van Bleyswijckstraat 93 te Delft. Het betreft bedrijfsruimte van ca. 524 m2 v.v.o.</text:p>
            <text:p text:style-name="common-al">De tijdelijke bestemming van het object is uitsluitend bedoeld voor het huisvesten van studenten en alleenstaande minderjarige statushouders middels onzelfstandige woonunits. Het object is aangepast om beide groepen te huisvesten. </text:p>
            <text:p text:style-name="common-al">Jeugdformaat is door NIDOS aangewezen voor de opvang van alleenstaande minderjarige statushouders in de regio Haaglanden. NIDOS is de enige voogdij- en opvangorganisatie voor alleenstaande minderjarige vreemdelingen in Nederland. </text:p>
            <text:p text:style-name="common-al">Jeugdformaat heeft ervaring in- en biedt specialistische jeugd- en opvoedhulp aan kinderen en jongeren die door hun achtergrond, cultuur, gedrag, opvoeding en/of thuissituatie er op eigen kracht niet uitkomen.</text:p>
            <text:p text:style-name="common-al">Vanuit de beleidsvrijheid die de gemeente heeft, wenst de gemeente een huurovereenkomst aan te gaan met Jeugdformaat, omdat deze partij een unieke samenstelling van diensten aanbiedt die in lijn zijn met de beoogde bestemming en Jeugdformaat de aangewezen contractpartner van NIDOS is in de regio Haaglanden. </text:p>
            <text:p text:style-name="common-al">Er kan daarom naar mening van de gemeente slechts één gegadigde zijn voor het huren van de genoemde bedrijfsruimte.</text:p>
            <text:p text:style-name="last-al">Indien u zich niet kunt verenigen met dit voornemen dient u hiertegen uiterlijk op 1 november 2024 een kort geding aanhangig te maken bij de rechtbank te Den Haag. Bij gebreke van een tijdig aanhangig gemaakt geding vervalt het recht tegen al het voornoemde in rechte op te komen en/of daarop enige vordering tot schadevergoeding of welke andere aanspraak dan ook te baseren, althans heeft u uw rechten daarop verspeeld. Overige informatie verkrijgt u via <text:a xlink:href="mailto:vastgoedbeheer@delft.nl" xlink:type="simple"><text:span text:style-name="nadrukondlijn">vastgoedbeheer@delf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78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bedrijfsruimte Van Bleyswijckstraat 93 te Delft</meta:user-defined>
    <meta:user-defined meta:name="DCTERMS.W3CDTF/DCTERMS.available">2024-10-10</meta:user-defined>
    <meta:user-defined meta:name="DCTERMS.W3CDTF/OVERHEIDop.jaargang">2024</meta:user-defined>
    <meta:user-defined meta:name="OVERHEIDop.publicationIssue">427848</meta:user-defined>
    <meta:user-defined meta:name="OVERHEIDop.GmbID/DC.identifier">gmb-2024-427848</meta:user-defined>
    <meta:user-defined meta:name="OVERHEIDop.versieInformatie"/>
  </office:meta>
</office:document-meta>
</file>