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oningin Julianastraat 11, 6585XP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4 is een melding ontvangen waarvoor geen vergunningsplicht geldt voor de locatie Koningin Julianastraat 11, 6585XP Mook. De melding is geregistreerd onder zaaknummer Z2024-00000220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2784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4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4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20</meta:user-defined>
    <meta:user-defined meta:name="DCTERMS.abstract">Betreft: Melding op locatie Koningin Julianastraat 11, 6585XP Mook</meta:user-defined>
    <dc:language>nl</dc:language>
    <meta:user-defined meta:name="OVERHEIDop.locatietype/OVERHEIDop.gebiedsmarkering">Vlak</meta:user-defined>
    <meta:user-defined meta:name="DC.title">Kennisgeving melding, Koningin Julianastraat 11, 6585XP Moo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40</meta:user-defined>
    <meta:user-defined meta:name="OVERHEIDop.GmbID/DC.identifier">gmb-2024-427840</meta:user-defined>
    <meta:user-defined meta:name="OVERHEIDop.versieInformatie"/>
  </office:meta>
</office:document-meta>
</file>