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tijdelijke overkapping nabij de Wijksestraat 18, 4261 TT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tijdelijke overkapping nabij de Wijksestraat 18, 4261 TT Wijk en Aalburg (2024-0371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4. De gemeente neemt daarover waarschijnlijk voor 28-11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783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7198</meta:user-defined>
    <meta:user-defined meta:name="DCTERMS.abstract">tijdelijke overkapping</meta:user-defined>
    <dc:language>nl</dc:language>
    <meta:user-defined meta:name="OVERHEIDop.locatietype/OVERHEIDop.gebiedsmarkering">Punt</meta:user-defined>
    <meta:user-defined meta:name="DC.title">Gemeente Altena - Aanvraag vergunning voor het realiseren van een tijdelijke overkapping nabij de Wijksestraat 18, 4261 TT Wijk en Aal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37</meta:user-defined>
    <meta:user-defined meta:name="OVERHEIDop.GmbID/DC.identifier">gmb-2024-427837</meta:user-defined>
    <meta:user-defined meta:name="OVERHEIDop.versieInformatie"/>
  </office:meta>
</office:document-meta>
</file>