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wintertuin aan Boerijendijk 7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omgevingsvergunningen Milieu </text:span>
            </text:span>
          </text:p>
            <text:p text:style-name="common-al">
            <text:span text:style-name="nadrukvet">Groenlo </text:span>
          </text:p>
            <text:list text:style-name="id1-3-2-1-1-3">
              <text:list-item text:style-override="id1-3-2-1-1-3-1">
                <text:number>•</text:number>
                <text:p text:style-name="al">Boerijendijk 7, besluit voor het veranderen van een milieubelastende activiteit zijnde het aanleggen van een wintertuin</text:p>
                <text:p text:style-name="al">Datum: 26 september 2024</text:p>
                <text:p text:style-name="al">Zaaknummer: 12156-2024  </text:p>
              </text:list-item>
            </text:list>
            <text:p text:style-name="common-al">Belanghebbenden die het niet eens zijn met het besluit, kunnen binnen zes weken na de datum van publicatie, beroep instellen bij de Rechtbank Gelderland. Dit doet u door een brief, genaamd ‘beroepschrift’ uitlegt waarom u het niet eens bent met dit besluit. U stuurt uw beroepschrift naar Rechtbank Gelderland, locatie Arnhem, Postbus 9030, 6800 EM Arnhem.</text:p>
            <text:p text:style-name="common-al">Het beroepschrift moet zijn ondertekend en moet ten minste bevatten: de naam en het adres van de indiener, de dagtekening, een omschrijving van het besluit waartegen het gericht is en de gronden van het beroep.</text:p>
            <text:p text:style-name="common-al">Wilt u liever digitaal beroep instellen? Dat kan via het digitaal loket bestuursrecht. Dit doet u via de website: www.rechtspraak.nl. U heeft hiervoor uw DigiD nodig.</text:p>
            <text:p text:style-name="common-al">Als u beroep maakt tegen het besluit dan blijft het besluit van kracht. Heeft dit voor u op korte termijn gevolgen en wilt u hier iets tegen doen, dan kunt u de rechtbank vragen een voorlopige voorziening te treffen. Dit kunt u alleen doen als u ook een beroepschrift heeft ingediend. U kunt een voorlopige voorziening vragen door een brief te sturen aan: Rechtbank Gelderland, De voorzieningenrechter, Postbus 9030, 6800 EM Arnhem. Hieraan zijn kosten verbonden.</text:p>
            <text:p text:style-name="common-al">
            <text:span text:style-name="nadrukvet">Inzage</text:span>
          </text:p>
            <text:p text:style-name="last-al">De verleende omgevingsvergunning ligt van 10 oktober tot en met 20 november 2024 ter inzage. U kunt de stukken inzien via digitale publicatieblad op officielebekendmakingen.nl. De documenten hangen als ‘Bekijk documenten’ aan deze publicatie (zie linker kolom). Behalve deze digitale inzage kunt u ook het besluit fysiek raadplegen. Maak hiervoor een afspraak met de Omgevingsdienst Achterhoek, via telefoonnummer 06 10 57 80 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783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3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3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bouwen</meta:user-defined>
    <meta:user-defined meta:name="OVERHEIDop.referentienummer">12156-2024</meta:user-defined>
    <dc:language>nl</dc:language>
    <meta:user-defined meta:name="OVERHEIDop.locatietype/OVERHEIDop.gebiedsmarkering">Adres</meta:user-defined>
    <meta:user-defined meta:name="DC.title">Toestemming voor het aanleggen van een wintertuin aan Boerijendijk 7 te Groenlo</meta:user-defined>
    <meta:user-defined meta:name="OVERHEIDop.datumEindeReactietermijn">2024-11-20</meta:user-defined>
    <meta:user-defined meta:name="OVERHEIDop.TilID/OVERHEIDop.terinzageleggingOP">til-2024-30345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36</meta:user-defined>
    <meta:user-defined meta:name="OVERHEIDop.GmbID/DC.identifier">gmb-2024-427836</meta:user-defined>
    <meta:user-defined meta:name="OVERHEIDop.versieInformatie"/>
  </office:meta>
</office:document-meta>
</file>