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van 9-10-2024 t/m 31-01-2025, Laat 207, 1811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207, 1811 EG Alkmaar<text:span text:style-name="nadrukvet">; </text:span>het plaatsen van hekwerken van 9-10-2024 t/m 31-01-2025</text:p>
            <text:p text:style-name="common-al">
            
          </text:p>
            <text:p text:style-name="common-al">Datum ontvangst: 07-10-2024</text:p>
            <text:p text:style-name="common-al">Zaaknummer: 00008553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83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5373</meta:user-defined>
    <dc:language>nl</dc:language>
    <meta:user-defined meta:name="OVERHEIDop.locatietype/OVERHEIDop.gebiedsmarkering">Punt</meta:user-defined>
    <meta:user-defined meta:name="DC.title">Omgevingsvergunning aangevraagd: het plaatsen van hekwerken van 9-10-2024 t/m 31-01-2025, Laat 207, 1811 EG Alkmaa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31</meta:user-defined>
    <meta:user-defined meta:name="OVERHEIDop.GmbID/DC.identifier">gmb-2024-427831</meta:user-defined>
    <meta:user-defined meta:name="OVERHEIDop.versieInformatie"/>
  </office:meta>
</office:document-meta>
</file>