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antoorvilla aan Het Spijk 2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5 januari 2024 tot en met 22 januari 2024 de volgende omgevingsvergunning hebben verleend:</text:p>
            <text:p text:style-name="common-al">Voor : het bouwen van een kantoorvilla</text:p>
            <text:p text:style-name="common-al">Locatie : Het Spijk 22, 8321 WT Urk </text:p>
            <text:p text:style-name="common-al">Datum verzending : 22 januari 2024</text:p>
            <text:p text:style-name="common-al">De beschikking en de bijbehorende stukken liggen met ingang van 25 januari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78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kantoorvilla aan Het Spijk 22 te Ur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783</meta:user-defined>
    <meta:user-defined meta:name="OVERHEIDop.GmbID/DC.identifier">gmb-2024-42783</meta:user-defined>
    <meta:user-defined meta:name="OVERHEIDop.versieInformatie"/>
  </office:meta>
</office:document-meta>
</file>