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treden band op 9 november 2024, Sportlaan 44, 1431HZ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4 is een melding incidentele festiviteit ontvangen voor de locatie Sportlaan 44, 1431HZ Aalsmeer. De melding is geregistreerd onder zaaknummer Z2024-00004244. De melding betreft Optreden band op 9 novem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4-000042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7826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2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2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4244</meta:user-defined>
    <meta:user-defined meta:name="DCTERMS.abstract">Betreft: melding op locatie Sportlaan 44, 1431HZ Aalsmeer</meta:user-defined>
    <dc:language>nl</dc:language>
    <meta:user-defined meta:name="OVERHEIDop.locatietype/OVERHEIDop.gebiedsmarkering">Punt</meta:user-defined>
    <meta:user-defined meta:name="DC.title">Melding Optreden band op 9 november 2024, Sportlaan 44, 1431HZ Aalsmeer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826</meta:user-defined>
    <meta:user-defined meta:name="OVERHEIDop.GmbID/DC.identifier">gmb-2024-427826</meta:user-defined>
    <meta:user-defined meta:name="OVERHEIDop.versieInformatie"/>
  </office:meta>
</office:document-meta>
</file>