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oudmeerweg 43 te Oudkarspel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september 2024 een melding ontvangen voor een locatie. </text:p>
            <text:p text:style-name="common-al">Het betreft het DSO-project: Woudmeerweg 43 te Oudkarspel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8840/DMS482156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884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78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8840/DMS482156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 Woudmeerweg 43 te Oudkarspel (Aanleg Gesloten bodemenergiesysteem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23</meta:user-defined>
    <meta:user-defined meta:name="OVERHEIDop.GmbID/DC.identifier">gmb-2024-427823</meta:user-defined>
    <meta:user-defined meta:name="OVERHEIDop.versieInformatie"/>
  </office:meta>
</office:document-meta>
</file>