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Kudelstaartseweg 64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178977</text:p>
            <text:p text:style-name="common-al">DSO nummer: 2024093001148</text:p>
            <text:p text:style-name="common-al">Ontvangstdatum melding: 30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82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9739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van de bodem - Kudelstaartseweg 64, Kudelstaa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21</meta:user-defined>
    <meta:user-defined meta:name="OVERHEIDop.GmbID/DC.identifier">gmb-2024-427821</meta:user-defined>
    <meta:user-defined meta:name="OVERHEIDop.versieInformatie"/>
  </office:meta>
</office:document-meta>
</file>