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vrijstaande woning aan Krommestraat ong.,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nieuwe vrijstaande woning aan Krommestraat ong., St. Willeb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7-10-2024. De gemeente neemt daarover waarschijnlijk voor 02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2782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6455</meta:user-defined>
    <dc:language>nl</dc:language>
    <meta:user-defined meta:name="OVERHEIDop.locatietype/OVERHEIDop.gebiedsmarkering">Vlak</meta:user-defined>
    <meta:user-defined meta:name="DC.title">Aanvraag vergunning voor het bouwen van een nieuwe vrijstaande woning aan Krommestraat ong., St. Willebror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7820</meta:user-defined>
    <meta:user-defined meta:name="OVERHEIDop.GmbID/DC.identifier">gmb-2024-427820</meta:user-defined>
    <meta:user-defined meta:name="OVERHEIDop.versieInformatie"/>
  </office:meta>
</office:document-meta>
</file>