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Van Walraven bedrijfskleding aan Heusing 1 4817Z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Van Walraven bedrijfskleding aan Heusing 1 4817ZB Breda is nog niet volledig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Technische bouwactiviteit.</text:p>
              </text:list-item>
            </text:list>
            <text:p text:style-name="common-al">De gemeente Breda heeft op 08-10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25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781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1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1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258</meta:user-defined>
    <meta:user-defined meta:name="DCTERMS.abstract">Van Walraven bedrijfskle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Van Walraven bedrijfskleding aan Heusing 1 4817ZB Breda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819</meta:user-defined>
    <meta:user-defined meta:name="OVERHEIDop.GmbID/DC.identifier">gmb-2024-427819</meta:user-defined>
    <meta:user-defined meta:name="OVERHEIDop.versieInformatie"/>
  </office:meta>
</office:document-meta>
</file>