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n dossier Wijdenes Spaansweg 82 te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maakt hierbij bekend dat de beslistermijn in dossier Wijdenes Spaansweg 82 te Breezand, zaaknummer Z-498030 met 6 weken wordt verlengd tot uiterlijk 14 dec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it op basis van artikel 16.64, tweede lid van de Omgevingswe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781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98030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in dossier Wijdenes Spaansweg 82 te Breezand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7815</meta:user-defined>
    <meta:user-defined meta:name="OVERHEIDop.GmbID/DC.identifier">gmb-2024-427815</meta:user-defined>
    <meta:user-defined meta:name="OVERHEIDop.versieInformatie"/>
  </office:meta>
</office:document-meta>
</file>