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Filipsstraat 14, 6626 AL, Alphen, de verbouw en uitbreiding van de woning, Beslistermijn verlengd tot 22-10-2024 , ODR240942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22-10-20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78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Filipsstraat 14, 6626 AL, Alphen, de verbouw en uitbreiding van de woning, Beslistermijn verlengd tot 22-10-2024 , ODR2409425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814</meta:user-defined>
    <meta:user-defined meta:name="OVERHEIDop.GmbID/DC.identifier">gmb-2024-427814</meta:user-defined>
    <meta:user-defined meta:name="OVERHEIDop.versieInformatie"/>
  </office:meta>
</office:document-meta>
</file>