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commissies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de artikelen 16, 82, 83 en 84 van de Gemeentewet;</text:p>
            <text:p text:style-name="al"/>
            <text:p text:style-name="al">B E S L U I T :</text:p>
            <text:p text:style-name="al"/>
            <text:p text:style-name="al">het volgende reglement vast te stellen:</text:p>
            <text:p text:style-name="al"/>
            <text:p text:style-name="al">Reglement van orde voor vergaderingen en andere werkzaamheden van de raad en commissies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gendacommissie: een commissie zoals bedoeld in artikel 44 van dit reglement;</text:p>
                </text:list-item>
                <text:list-item text:style-override="id1-3-2-2-1-2-3-2">
                  <text:number>b.</text:number>
                  <text:p text:style-name="al">amendement: voorstel van een raadslid tot wijziging van een ontwerpverordening of ontwerpbesluit;</text:p>
                </text:list-item>
                <text:list-item text:style-override="id1-3-2-2-1-2-3-3">
                  <text:number>c.</text:number>
                  <text:p text:style-name="al">college: het college van burgemeester en wethouders, zoals bedoeld in artikel 34 van de Gemeentewet;</text:p>
                </text:list-item>
                <text:list-item text:style-override="id1-3-2-2-1-2-3-4">
                  <text:number>d.</text:number>
                  <text:p text:style-name="al">commissie(vergadering): een raadscommissie(vergadering) als bedoeld in artikel 82 van de Gemeentewet;</text:p>
                </text:list-item>
                <text:list-item text:style-override="id1-3-2-2-1-2-3-5">
                  <text:number>e.</text:number>
                  <text:p text:style-name="al">commissiegriffier: griffier van een adviescommissie of diens plaatsvervanger;</text:p>
                </text:list-item>
                <text:list-item text:style-override="id1-3-2-2-1-2-3-6">
                  <text:number>f.</text:number>
                  <text:p text:style-name="al">commissielid: een door de raad benoemd persoon, niet zijnde raadslid, die mede uitvoering geeft aan de taken van een adviescommissie;</text:p>
                </text:list-item>
                <text:list-item text:style-override="id1-3-2-2-1-2-3-7">
                  <text:number>g.</text:number>
                  <text:p text:style-name="al">commissievoorzitter: voorzitter van een adviescommissie of diens plaatsvervanger;</text:p>
                </text:list-item>
                <text:list-item text:style-override="id1-3-2-2-1-2-3-8">
                  <text:number>h.</text:number>
                  <text:p text:style-name="al">Dordtse Dinsdag: het vergadermodel van de gemeenteraad</text:p>
                </text:list-item>
                <text:list-item text:style-override="id1-3-2-2-1-2-3-9">
                  <text:number>i.</text:number>
                  <text:p text:style-name="al">griffier: griffier van de raad of diens plaatsvervanger;</text:p>
                </text:list-item>
                <text:list-item text:style-override="id1-3-2-2-1-2-3-10">
                  <text:number>j.</text:number>
                  <text:p text:style-name="al">hamerraad: een korte raadsvergadering, waarin alleen hamerstukken of stukken ter kennisname besluitvormend aan de orde komen;</text:p>
                </text:list-item>
                <text:list-item text:style-override="id1-3-2-2-1-2-3-11">
                  <text:number>k.</text:number>
                  <text:p text:style-name="al">hamerstuk: raadsvoorstel waarover tijdens de raadsvergadering geen beraadslaging plaatsvindt en dat zonder stemming wordt aangenomen.</text:p>
                </text:list-item>
                <text:list-item text:style-override="id1-3-2-2-1-2-3-12">
                  <text:number>l.</text:number>
                  <text:p text:style-name="al">initiatiefvoorstel: raadsvoorstel van een raadslid;</text:p>
                </text:list-item>
                <text:list-item text:style-override="id1-3-2-2-1-2-3-13">
                  <text:number>m.</text:number>
                  <text:p text:style-name="al">interpellatie: het tijdens de raadsvergadering vragen van inlichtingen aan het college of de burgemeester over een niet-geagendeerd onderwerp;</text:p>
                </text:list-item>
                <text:list-item text:style-override="id1-3-2-2-1-2-3-14">
                  <text:number>n.</text:number>
                  <text:p text:style-name="al">motie: verklaring waarmee een oordeel, wens of verzoek wordt uitgesproken;</text:p>
                </text:list-item>
                <text:list-item text:style-override="id1-3-2-2-1-2-3-15">
                  <text:number>o.</text:number>
                  <text:p text:style-name="al">stemstuk: raadsvoorstel waarover tijdens de raadsvergadering geen beraadslaging plaatsvindt en waarover alleen wordt gestemd; </text:p>
                </text:list-item>
                <text:list-item text:style-override="id1-3-2-2-1-2-3-16">
                  <text:number>p.</text:number>
                  <text:p text:style-name="al">subamendement: voorstel van een raadslid tot wijziging van een aanhangig amendement;</text:p>
                </text:list-item>
                <text:list-item text:style-override="id1-3-2-2-1-2-3-17">
                  <text:number>q.</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Elektronisch aanbieden </text:p>
              <text:p text:style-name="al">Waar in dit reglement sprake is van het verzenden of publiceren van (voorlopige) agenda's en stukken, kan worden volstaan met elektronisch aanbieden van bedoelde stukken, tenzij het geheime status van de stukken zich daartegen verzet.</text:p>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1">
                  <text:number>1.</text:number>
                  <text:p text:style-name="al">Er is een presidium. Het presidium is een overige commissie als bedoeld in artikel 84 van de Gemeentewet.</text:p>
                </text:list-item>
                <text:list-item text:style-override="id1-3-2-2-1-4-2-2">
                  <text:number>2.</text:number>
                  <text:p text:style-name="al">Het presidium bestaat uit de fractievoorzitters. Fractievoorzitters van fracties die tijdens de raadsperiode door afsplitsing van andere fracties zijn ontstaan, zijn geen lid van het presidium. </text:p>
                </text:list-item>
                <text:list-item text:style-override="id1-3-2-2-1-4-2-3">
                  <text:number>3.</text:number>
                  <text:p text:style-name="al">Fractievoorzitters wijzen elk een raadslid aan dat hen bij afwezigheid in het presidium vervangt.</text:p>
                </text:list-item>
                <text:list-item text:style-override="id1-3-2-2-1-4-2-4">
                  <text:number>4.</text:number>
                  <text:p text:style-name="al">De voorzitter van de raad is de voorzitter van het presidium. Hij heeft geen stemrecht.</text:p>
                </text:list-item>
                <text:list-item text:style-override="id1-3-2-2-1-4-2-5">
                  <text:number>5.</text:number>
                  <text:p text:style-name="al">De voorzitter roept het presidium bijeen</text:p>
                  <text:list text:style-name="id1-3-2-2-1-4-2-5-3">
                    <text:list-item text:style-override="id1-3-2-2-1-4-2-5-3-1">
                      <text:number>a.</text:number>
                      <text:p text:style-name="al">volgens een vooraf vastgesteld schema,</text:p>
                    </text:list-item>
                    <text:list-item text:style-override="id1-3-2-2-1-4-2-5-3-2">
                      <text:number>b.</text:number>
                      <text:p text:style-name="al">indien daar naar zijn inzicht directe aanleiding voor is en</text:p>
                    </text:list-item>
                    <text:list-item text:style-override="id1-3-2-2-1-4-2-5-3-3">
                      <text:number>c.</text:number>
                      <text:p text:style-name="al">indien ten minste twee leden van het presidium hierom verzoeken.</text:p>
                    </text:list-item>
                  </text:list>
                </text:list-item>
                <text:list-item text:style-override="id1-3-2-2-1-4-2-6">
                  <text:number>6.</text:number>
                  <text:p text:style-name="al">Het presidium wordt bijgestaan door de griffier.</text:p>
                </text:list-item>
                <text:list-item text:style-override="id1-3-2-2-1-4-2-7">
                  <text:number>7.</text:number>
                  <text:p text:style-name="al">Het presidium kan anderen uitnodigen deel te nemen aan zijn vergaderingen.</text:p>
                </text:list-item>
                <text:list-item text:style-override="id1-3-2-2-1-4-2-8">
                  <text:number>8.</text:number>
                  <text:p text:style-name="al">Elk lid van het presidium heeft één stem. Het lid, dat in voorkomende gevallen waarnemend voorzitter is, heeft in afwijking van lid 4 van dit artikel één stem.</text:p>
                </text:list-item>
                <text:list-item text:style-override="id1-3-2-2-1-4-2-9">
                  <text:number>9.</text:number>
                  <text:p text:style-name="al">Het presidium neemt besluiten over de organisatie en het functioneren van de raad en de commissies (inclusief de rekenkamer), inclusief het vaststellen van het vergaderschema voor het betreffende kalenderjaar. </text:p>
                </text:list-item>
                <text:list-item text:style-override="id1-3-2-2-1-4-2-10">
                  <text:number>10.</text:number>
                  <text:p text:style-name="al">Het presidium vormt uit zijn midden een werkgeversdelegatie die de werkgeversrol gestalte geeft. De samenstelling en rol worden verder uitgewerkt in de 'Verordening werkgeversdelegatie griffie gemeente Dordrecht.'</text:p>
                </text:list-item>
                <text:list-item text:style-override="id1-3-2-2-1-4-2-11">
                  <text:number>11.</text:number>
                  <text:p text:style-name="al">De agenda en stukken voor de vergadering van het presidium worden uiterlijk 6 dagen voor de vergadering verzonden en gepubliceerd op de website van de gemeenteraad. Van een besloten (deel van de) vergadering wordt het verslag en de stukken enkel beschikbaar gesteld aan de leden van het presidium en overige raads- en commissieleden. </text:p>
                </text:list-item>
                <text:list-item text:style-override="id1-3-2-2-1-4-2-12">
                  <text:number>12.</text:number>
                  <text:p text:style-name="al">De vergaderingen van het presidium zijn openbaar, tenzij er zwaarwegende redenen zijn om in beslotenheid te vergaderen. </text:p>
                </text:list-item>
                <text:list-item text:style-override="id1-3-2-2-1-4-2-13">
                  <text:number>13.</text:number>
                  <text:p text:style-name="al">De notulen van de vergadering zijn openbaar behoudens de onderdelen waarover in beslotenheid is vergaderd.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staat de raad en de door haar ingestelde commissies bij de uitoefening van hun taak terzijde;</text:p>
                </text:list-item>
                <text:list-item text:style-override="id1-3-2-2-1-5-2-2">
                  <text:number>2.</text:number>
                  <text:p text:style-name="al">De griffier is aanwezig in raadsvergaderingen, vergaderingen van de agendacommissie, het presidium en de werkgeversdelegatie en kan aanwezig zijn in vergaderingen van adviescommissies. </text:p>
                </text:list-item>
                <text:list-item text:style-override="id1-3-2-2-1-5-2-3">
                  <text:number>3.</text:number>
                  <text:p text:style-name="al">Bij verhindering of afwezigheid wordt de griffier vervangen door een door de raad aangewezen plaatsvervanger.</text:p>
                </text:list-item>
                <text:list-item text:style-override="id1-3-2-2-1-5-2-4">
                  <text:number>4.</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 commissie als bedoeld in het vorige lid onderzoekt de geloofsbrieven en de daarop betrekking hebbende stukken van de nieuw benoemde raadsleden en onderzoekt of de benoeming voldoet aan de vereisten van de artikelen 10, eerste en tweede lid, 11, 12 en 13 van de Gemeentewet.</text:p>
                </text:list-item>
                <text:list-item text:style-override="id1-3-2-2-1-6-2-3">
                  <text:number>3.</text:number>
                  <text:p text:style-name="al">De commissie brengt vervolgens advies uit aan de raad over de toelating van de nieuw benoemde raadsleden tot de raad. Indien van toepassing, wordt van een minderheidsstandpunt melding gemaakt in dit advies.</text:p>
                </text:list-item>
                <text:list-item text:style-override="id1-3-2-2-1-6-2-4">
                  <text:number>4.</text:number>
                  <text:p text:style-name="al">Na gemeenteraadsverkiezingen gebeurt het onderzoek van het proces-verbaal van het centraal stembureau in de laatste raadsvergadering in oude samenstelling.</text:p>
                </text:list-item>
                <text:list-item text:style-override="id1-3-2-2-1-6-2-5">
                  <text:number>5.</text:number>
                  <text:p text:style-name="al">Na gemeenteraadsverkiezingen roept de voorzitter de toegelaten raadsleden op om in de eerste raadsvergadering in nieuwe samenstelling de voorgeschreven eed of verklaring en belofte af te leggen.</text:p>
                </text:list-item>
                <text:list-item text:style-override="id1-3-2-2-1-6-2-6">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of meerdere wethouders stelt de raad een commissie "Benoembaarheid wethouders" in bestaande uit drie raadsleden. De burgemeester en de griffier treden op als adviseur van deze commissie.</text:p>
                </text:list-item>
                <text:list-item text:style-override="id1-3-2-2-1-7-2-2">
                  <text:number>2.</text:number>
                  <text:p text:style-name="al">Deze commissie onderzoekt of de benoeming van de kandidaat-wethouder voldoet aan de vereisten van de artikelen 36a, 36b, 41b, eerste, derde en vierde lid, en 41c, eerste lid, van de Gemeentewet.</text:p>
                </text:list-item>
                <text:list-item text:style-override="id1-3-2-2-1-7-2-3">
                  <text:number>3.</text:number>
                  <text:p text:style-name="al">Deze commissie onderzoekt tevens of de benoeming mogelijke integriteitsrisico’s met zich meebrengt. De burgemeester heeft het mandaat van de raad voor het opdrachtgeverschap voor het uitvoeren van een risicoanalyse integriteit. </text:p>
                </text:list-item>
                <text:list-item text:style-override="id1-3-2-2-1-7-2-4">
                  <text:number>4.</text:number>
                  <text:p text:style-name="al">De uitkomsten van de risicoanalyse integriteit worden door de burgemeester en de griffier met de kandidaat-wethouder besproken en vervolgens door de burgemeester met de commissie en de raad als geheel gedeeld middels een rapportagevorm met enkel conclusies.</text:p>
                </text:list-item>
                <text:list-item text:style-override="id1-3-2-2-1-7-2-5">
                  <text:number>5.</text:number>
                  <text:p text:style-name="al">Bij tussentijdse benoeming van een of meerdere wethouders zal in deze commissie geen raadslid zitting hebben, behorende tot de fractie van waaruit de kandidaat wordt voorgedragen. De vorige volzin is niet van toepassing bij een nieuwe collegebenoeming. </text:p>
                </text:list-item>
                <text:list-item text:style-override="id1-3-2-2-1-7-2-6">
                  <text:number>6.</text:number>
                  <text:p text:style-name="al">De commissie verricht zijn werkzaamheden in een niet openbare vergadering.</text:p>
                </text:list-item>
                <text:list-item text:style-override="id1-3-2-2-1-7-2-7">
                  <text:number>7.</text:number>
                  <text:p text:style-name="al">De kandidaat wethouder wordt in de gelegenheid gesteld de door hem/haar aangedragen documenten en informatie mondeling in de commissie toe te lichten.</text:p>
                </text:list-item>
                <text:list-item text:style-override="id1-3-2-2-1-7-2-8">
                  <text:number>8.</text:number>
                  <text:p text:style-name="al">Op basis van de beoordeelde informatie formuleert de commissie een advies aan de raad over de benoembaarheid van de voorgedragen wethouder(s). Dit advies wordt tijdens de raadsvergadering waarin de benoeming aan de orde is mondeling aan de raad kenbaar gemaakt en als zodanig ook opgenomen in het verslag van de raadsvergadering.</text:p>
                </text:list-item>
                <text:list-item text:style-override="id1-3-2-2-1-7-2-9">
                  <text:number>9.</text:number>
                  <text:p text:style-name="al">Als de commissie niet unaniem is in zijn oordeel wordt hiervan melding gemaakt in het advies.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Deze naam geldt voor de gehele raadsperiode.</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Er wordt zo spoedig mogelijk schriftelijk mededeling gedaan aan de voorzitter als:</text:p>
                  <text:list text:style-name="id1-3-2-2-1-8-2-4-3">
                    <text:list-item text:style-override="id1-3-2-2-1-8-2-4-3-1">
                      <text:number>a.</text:number>
                      <text:p text:style-name="al">één of meer raadsleden van één of meer fracties als zelfstandige fractie gaan optreden;</text:p>
                    </text:list-item>
                    <text:list-item text:style-override="id1-3-2-2-1-8-2-4-3-2">
                      <text:number>b.</text:number>
                      <text:p text:style-name="al">twee of meer fracties als één fractie gaan optreden;</text:p>
                    </text:list-item>
                    <text:list-item text:style-override="id1-3-2-2-1-8-2-4-3-3">
                      <text:number>c.</text:number>
                      <text:p text:style-name="al">één of meer raadsleden van een fractie zich aansluiten bij een andere fractie. </text:p>
                    </text:list-item>
                  </text:list>
                </text:list-item>
                <text:list-item text:style-override="id1-3-2-2-1-8-2-5">
                  <text:number>5.</text:number>
                  <text:p text:style-name="al">Een nieuw gevormde fractie als bedoeld in lid 4 onder a. wordt aangeduid als 'fractie' gecombineerd met de naam van zijn fractievoorzitter; </text:p>
                </text:list-item>
                <text:list-item text:style-override="id1-3-2-2-1-8-2-6">
                  <text:number>6.</text:number>
                  <text:p text:style-name="al">Een nieuw gevormde fractie als bedoeld in lid 4 onder b. wordt aangeduid met de gecombineerde namen van de oorspronkelijke fracties. </text:p>
                </text:list-item>
                <text:list-item text:style-override="id1-3-2-2-1-8-2-7">
                  <text:number>7.</text:number>
                  <text:p text:style-name="al">Met de gewijzigde situatie als bedoeld in lid 4 wordt rekening gehouden met ingang van de volgende raads- of commissievergadering na de mededeling daarvan. </text:p>
                </text:list-item>
              </text:list>
            </text:section>
            <text:p text:style-name="hoofdstuk_bottom"/>
          </text:section>
          <text:section text:name="hoofdstuk_id1-3-2-2-2" text:style-name="hoofdstuk">
            <text:p text:style-name="hoofdstuk_kop"><text:span text:style-name="label">Hoofdstuk</text:span> <text:span text:style-name="nr">2</text:span> Dordtse Dinsdag - Raadsvergaderingen</text:p>
            <text:section text:name="paragraaf_id1-3-2-2-2-2" text:style-name="paragraaf">
              <text:p text:style-name="paragraaf_kop"><text:span text:style-name="label">Paragraaf</text:span> <text:span text:style-name="nr">1</text:span> Voorbereiding raadsvergadering</text:p>
              <text:section text:name="artikel_id1-3-2-2-2-2-2" text:style-name="artikel">
                <text:p text:style-name="artikel_kop_titel"><text:span text:style-name="artikel_kop_label">Artikel</text:span> <text:span text:style-name="artikel_kop_nr">8</text:span> Vergaderfrequentie- en tijden </text:p>
                <text:list text:style-name="id1-3-2-2-2-2-2-2">
                  <text:list-item text:style-override="id1-3-2-2-2-2-2-2-1">
                    <text:number>1.</text:number>
                    <text:p text:style-name="al">De raadsvergaderingen vinden plaats overeenkomstig het door het presidium vast te stellen vergaderschema. </text:p>
                  </text:list-item>
                  <text:list-item text:style-override="id1-3-2-2-2-2-2-2-2">
                    <text:number>2.</text:number>
                    <text:p text:style-name="al">Het presidium kan om bijzondere redenen bepalen van het vastgestelde vergaderschema af te wijken.</text:p>
                  </text:list-item>
                  <text:list-item text:style-override="id1-3-2-2-2-2-2-2-3">
                    <text:number>3.</text:number>
                    <text:p text:style-name="al">Voor raadsvergaderingen worden de volgende vergadertijden- en locaties gehanteerd:</text:p>
                    <text:list text:style-name="id1-3-2-2-2-2-2-2-3-3">
                      <text:list-item text:style-override="id1-3-2-2-2-2-2-2-3-3-1">
                        <text:number>a.</text:number>
                        <text:p text:style-name="al">Besluitvormende raad: aanvang 14:00 uur in het Stadhuis;</text:p>
                      </text:list-item>
                      <text:list-item text:style-override="id1-3-2-2-2-2-2-2-3-3-2">
                        <text:number>b.</text:number>
                        <text:p text:style-name="al">Wanneer de agenda van de in lid 3 onder b. bedoelde raadsvergadering om 18:00 uur nog niet is afgewerkt, wordt de raadsvergadering geschorst tot 20:00 uur. De raad kan op voorstel van de voorzitter in incidentele gevallen hiervan afwijken met dien verstande dat de raadsvergadering uiterlijk om 18.30 uur wordt beëindigd;</text:p>
                      </text:list-item>
                      <text:list-item text:style-override="id1-3-2-2-2-2-2-2-3-3-3">
                        <text:number>c.</text:number>
                        <text:p text:style-name="al">Wanneer de agenda van de in lid 3 onder b. bedoelde raadsvergadering om 23:59 uur niet is afgewerkt, kan de raad op voorstel van de voorzitter besluiten tot een nader te bepalen datum te schorsen of besluiten tot een nader te bepalen tijdstip door te gaan. </text:p>
                      </text:list-item>
                      <text:list-item text:style-override="id1-3-2-2-2-2-2-2-3-3-4">
                        <text:number>d.</text:number>
                        <text:p text:style-name="al">Het presidium kan in bijzondere gevallen een andere dag en aanvangsuur bepalen of een andere vergaderplaats aanwijzen. </text:p>
                      </text:list-item>
                    </text:list>
                  </text:list-item>
                </text:list>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1">
                    <text:number>1.</text:number>
                    <text:p text:style-name="al">De griffier stelt op basis van de door de adviescommissies aan de raad uitgebrachte adviezen, de voorlopige agenda voor de raadsvergadering op.</text:p>
                  </text:list-item>
                  <text:list-item text:style-override="id1-3-2-2-2-2-3-2-2">
                    <text:number>2.</text:number>
                    <text:p text:style-name="al">Namens de voorzitter publiceert de griffier ten minste vijf dagen voor een raadsvergadering een schriftelijke oproep en de voorlopige agenda met de daarbij behorende stukken en doet hiervan mededeling aan de leden van de raad.</text:p>
                  </text:list-item>
                  <text:list-item text:style-override="id1-3-2-2-2-2-3-2-3">
                    <text:number>3.</text:number>
                    <text:p text:style-name="al">In spoedeisende gevallen kan de voorzitter na het publiceren van een schriftelijke oproep een aanvullende agenda opstellen. Zo spoedig mogelijk, doch uiterlijk achtenveertig uur voor aanvang van de raadsvergadering wordt deze met de daarbij behorende stukken gepubliceerd. Hiervan wordt mededeling gedaan aan de leden van de raad.</text:p>
                  </text:list-item>
                </text:list>
              </text:section>
              <text:section text:name="artikel_id1-3-2-2-2-2-4" text:style-name="artikel">
                <text:p text:style-name="artikel_kop_titel"><text:span text:style-name="artikel_kop_label">Artikel</text:span> <text:span text:style-name="artikel_kop_nr">10</text:span> Openbare kennisgeving vergaderingen</text:p>
                <text:list text:style-name="id1-3-2-2-2-2-4-2">
                  <text:list-item text:style-override="id1-3-2-2-2-2-4-2-1">
                    <text:number>1.</text:number>
                    <text:p text:style-name="al">Openbare kennisgeving van raadsvergaderingen vindt plaats door aankondiging op de website van de gemeenteraad. </text:p>
                  </text:list-item>
                  <text:list-item text:style-override="id1-3-2-2-2-2-4-2-2">
                    <text:number>2.</text:number>
                    <text:p text:style-name="al">De aankondiging vermeldt de datum, het aanvangstijd en de plaats van de vergadering.</text:p>
                  </text:list-item>
                </text:list>
              </text:section>
              <text:section text:name="artikel_id1-3-2-2-2-2-5" text:style-name="artikel">
                <text:p text:style-name="artikel_kop_titel"><text:span text:style-name="artikel_kop_label">Artikel</text:span> <text:span text:style-name="artikel_kop_nr">11</text:span> Openbare publicatie van stukken</text:p>
                <text:list text:style-name="id1-3-2-2-2-2-5-2">
                  <text:list-item text:style-override="id1-3-2-2-2-2-5-2-1">
                    <text:number>1.</text:number>
                    <text:p text:style-name="al">Stukken die ter toelichting van de onderwerpen of voorstellen op een voorlopige agenda dienen, worden gelijktijdig met het publiceren van de schriftelijke oproep op de website van de gemeenteraad gepubliceerd. Als na het publiceren van de schriftelijke oproep stukken worden gepubliceerd, wordt hiervan mededeling gedaan aan de leden van de raad en zo mogelijk door middel van openbare kennisgeving.</text:p>
                  </text:list-item>
                  <text:list-item text:style-override="id1-3-2-2-2-2-5-2-2">
                    <text:number>2.</text:number>
                    <text:p text:style-name="al">Informatie van de raad of aan de raad verstrekte informatie waaromtrent op grond van hoofdstuk Va van de Gemeentewet geheimhouding is opgelegd, wordt, in afwijking van het eerste lid, alleen gepubliceerd in de digitale vergaderapplicatie waarbij de toegang is beperkt tot collegeleden, raadsleden, commissieleden en medewerkers van de griffie.</text:p>
                  </text:list-item>
                </text:list>
              </text:section>
            </text:section>
            <text:section text:name="paragraaf_id1-3-2-2-2-3" text:style-name="paragraaf">
              <text:p text:style-name="paragraaf_kop"><text:span text:style-name="label">Paragraaf</text:span> <text:span text:style-name="nr">2</text:span> Ter raads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locatie tekenen raadsleden de presentielijst. </text:p>
                  </text:list-item>
                </text:list>
              </text:section>
              <text:section text:name="artikel_id1-3-2-2-2-3-3" text:style-name="artikel">
                <text:p text:style-name="artikel_kop_titel"><text:span text:style-name="artikel_kop_label">Artikel</text:span> <text:span text:style-name="artikel_kop_nr">13</text:span> Zitplaatsen </text:p>
                <text:list text:style-name="id1-3-2-2-2-3-3-2">
                  <text:list-item text:style-override="id1-3-2-2-2-3-3-2-1">
                    <text:number>1.</text:number>
                    <text:p text:style-name="al">De voorzitter, de raadsleden en de griffier hebben een vaste zitplaats, door de voorzitter na overleg met de fractievoorzitters bij aanvang van iedere nieuwe zittingsperiode van de raad aangewezen.</text:p>
                  </text:list-item>
                  <text:list-item text:style-override="id1-3-2-2-2-3-3-2-2">
                    <text:number>2.</text:number>
                    <text:p text:style-name="al">Indien daartoe aanleiding bestaat, kan de voorzitter de indeling herzien na overleg met de fractievoorzitters.</text:p>
                  </text:list-item>
                  <text:list-item text:style-override="id1-3-2-2-2-3-3-2-3">
                    <text:number>3.</text:number>
                    <text:p text:style-name="al">De voorzitter draagt zorg voor een zitplaats voor de wethouders en overige personen, die voor de raadsvergadering zijn uitgenodigd. </text:p>
                  </text:list-item>
                </text:list>
              </text:section>
              <text:section text:name="artikel_id1-3-2-2-2-3-4" text:style-name="artikel">
                <text:p text:style-name="artikel_kop_titel"><text:span text:style-name="artikel_kop_label">Artikel</text:span> <text:span text:style-name="artikel_kop_nr">14</text:span> Voorzitter </text:p>
                <text:list text:style-name="id1-3-2-2-2-3-4-2">
                  <text:list-item text:style-override="id1-3-2-2-2-3-4-2-1">
                    <text:number>1.</text:number>
                    <text:p text:style-name="al">De burgemeester is voorzitter van de raad;</text:p>
                  </text:list-item>
                  <text:list-item text:style-override="id1-3-2-2-2-3-4-2-2">
                    <text:number>2.</text:number>
                    <text:p text:style-name="al">De voorzitter is belast met:</text:p>
                    <text:list text:style-name="id1-3-2-2-2-3-4-2-2-3">
                      <text:list-item text:style-override="id1-3-2-2-2-3-4-2-2-3-1">
                        <text:number>a.</text:number>
                        <text:p text:style-name="al">Het leiden van de raadsvergadering;</text:p>
                      </text:list-item>
                      <text:list-item text:style-override="id1-3-2-2-2-3-4-2-2-3-2">
                        <text:number>b.</text:number>
                        <text:p text:style-name="al">Het handhaven van de orde tijdens de raadsvergadering;</text:p>
                      </text:list-item>
                      <text:list-item text:style-override="id1-3-2-2-2-3-4-2-2-3-3">
                        <text:number>c.</text:number>
                        <text:p text:style-name="al">Het doen naleven van het reglement van orde;</text:p>
                      </text:list-item>
                      <text:list-item text:style-override="id1-3-2-2-2-3-4-2-2-3-4">
                        <text:number>d.</text:number>
                        <text:p text:style-name="al">Hetgeen de Gemeentewet of dit reglement hem verder opdraagt.</text:p>
                      </text:list-item>
                    </text:list>
                  </text:list-item>
                  <text:list-item text:style-override="id1-3-2-2-2-3-4-2-3">
                    <text:number>3.</text:number>
                    <text:p text:style-name="al">De gemeenteraad benoemt bij aanvang van de zittingsperiode één of meer plaatsvervangend voorzitters conform artikel 77 van de Gemeentewet en stelt de volgorde voor waarnemen vast.</text:p>
                  </text:list-item>
                </text:list>
              </text:section>
              <text:section text:name="artikel_id1-3-2-2-2-3-5" text:style-name="artikel">
                <text:p text:style-name="artikel_kop_titel"><text:span text:style-name="artikel_kop_label">Artikel</text:span> <text:span text:style-name="artikel_kop_nr">15</text:span> Opening raadsvergadering; quorum</text:p>
                <text:list text:style-name="id1-3-2-2-2-3-5-2">
                  <text:list-item text:style-override="id1-3-2-2-2-3-5-2-1">
                    <text:number>1.</text:number>
                    <text:p text:style-name="al">De voorzitter opent de raadsvergadering op het vastgestelde uur, indien blijkens de presentielijst meer dan de helft van het aantal raadsleden aanwezig is.</text:p>
                  </text:list-item>
                  <text:list-item text:style-override="id1-3-2-2-2-3-5-2-2">
                    <text:number>2.</text:number>
                    <text:p text:style-name="al">Wanneer een kwartier na het vastgestelde tijdstip het in het eerste lid genoemde aantal raadsleden niet aanwezig is, bepaalt de voorzitter, na voorlezing van de namen van de afwezige raadsleden, dag en uur van de volgende raadsvergadering, met inachtneming van artikel 20 van de Gemeentewet.</text:p>
                  </text:list-item>
                </text:list>
              </text:section>
              <text:section text:name="artikel_id1-3-2-2-2-3-6" text:style-name="artikel">
                <text:p text:style-name="artikel_kop_titel"><text:span text:style-name="artikel_kop_label">Artikel</text:span> <text:span text:style-name="artikel_kop_nr">16</text:span> Vaststellen agenda</text:p>
                <text:list text:style-name="id1-3-2-2-2-3-6-2">
                  <text:list-item text:style-override="id1-3-2-2-2-3-6-2-1">
                    <text:number>1.</text:number>
                    <text:p text:style-name="al">De agenda wordt bij aanvang van een raadsvergadering door de raad vastgesteld. </text:p>
                  </text:list-item>
                  <text:list-item text:style-override="id1-3-2-2-2-3-6-2-2">
                    <text:number>2.</text:number>
                    <text:p text:style-name="al">Een raadslid of de voorzitter kan voorafgaand aan de vaststelling van de agenda voorstellen onderwerpen aan de agenda toe te voegen of van de agenda af te voeren. De raad besluit hierover bij de vaststelling van de agenda.</text:p>
                  </text:list-item>
                  <text:list-item text:style-override="id1-3-2-2-2-3-6-2-3">
                    <text:number>3.</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2-3-6-2-4">
                    <text:number>4.</text:number>
                    <text:p text:style-name="al">Een raadslid of de voorzitter kan voorafgaand aan de vaststelling van de agenda voorstellen de volgorde van behandeling van de agendapunten te wijzigen. De raad besluit hierover bij de vaststelling van de agenda.</text:p>
                  </text:list-item>
                  <text:list-item text:style-override="id1-3-2-2-2-3-6-2-5">
                    <text:number>5.</text:number>
                    <text:p text:style-name="al">Op verzoek van ten minste drie fracties kan bij de vaststelling van de agenda een hamerstuk worden gewijzigd in een bespreekstuk. De raad beslist hier terstond over. Als dit aan de orde is tijdens een hamerraad vindt de bespreking van het stuk plaats in de eerstvolgende besluitvormende raad. Fracties melden een dergelijk verzoek uiterlijk 24 uur voor aanvang van de raadsvergadering aan griffier en de andere fracties.</text:p>
                  </text:list-item>
                </text:list>
              </text:section>
              <text:section text:name="artikel_id1-3-2-2-2-3-7" text:style-name="artikel">
                <text:p text:style-name="artikel_kop_titel"><text:span text:style-name="artikel_kop_label">Artikel</text:span> <text:span text:style-name="artikel_kop_nr">17</text:span> Intrekken raadsvoorstel</text:p>
                <text:list text:style-name="id1-3-2-2-2-3-7-2">
                  <text:list-item text:style-override="id1-3-2-2-2-3-7-2-1">
                    <text:number>1.</text:number>
                    <text:p text:style-name="al">Een voorstel van het college aan de raad dat vermeld staat op de voorlopige agenda van de raadsvergadering, kan niet worden ingetrokken zonder toestemming van de raad.</text:p>
                  </text:list-item>
                  <text:list-item text:style-override="id1-3-2-2-2-3-7-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2-3-8" text:style-name="artikel">
                <text:p text:style-name="artikel_kop_titel"><text:span text:style-name="artikel_kop_label">Artikel</text:span> <text:span text:style-name="artikel_kop_nr">18</text:span> Spreekregels</text:p>
                <text:list text:style-name="id1-3-2-2-2-3-8-2">
                  <text:list-item text:style-override="id1-3-2-2-2-3-8-2-1">
                    <text:number>1.</text:number>
                    <text:p text:style-name="al">De raadsleden spreken in eerste termijn bij de behandeling van P&amp;C-documenten (kadernota, begroting, bestuursrapportage en jaarrekening) vanachter het katheder. Bij behandeling van andere onderwerpen en in de tweede termijn, wordt de plaats van spreken aan de spreker gelaten.</text:p>
                  </text:list-item>
                  <text:list-item text:style-override="id1-3-2-2-2-3-8-2-2">
                    <text:number>2.</text:number>
                    <text:p text:style-name="al">De indiener van een initiatiefvoorstel maakt bij de indiening van en toelichting op het initiatiefvoorstel gebruik van het katheder.</text:p>
                  </text:list-item>
                  <text:list-item text:style-override="id1-3-2-2-2-3-8-2-3">
                    <text:number>3.</text:number>
                    <text:p text:style-name="al">Bij bijzondere gelegenheden kan de voorzitter bepalen dat de raadsleden en de overige aanwezigen vanaf een andere plaats spreken.</text:p>
                  </text:list-item>
                </text:list>
              </text:section>
              <text:section text:name="artikel_id1-3-2-2-2-3-9" text:style-name="artikel">
                <text:p text:style-name="artikel_kop_titel"><text:span text:style-name="artikel_kop_label">Artikel</text:span> <text:span text:style-name="artikel_kop_nr">19</text:span> Volgorde sprekers</text:p>
                <text:list text:style-name="id1-3-2-2-2-3-9-2">
                  <text:list-item text:style-override="id1-3-2-2-2-3-9-2-1">
                    <text:number>1.</text:number>
                    <text:p text:style-name="al">Een raadslid voert het woord na het aan de voorzitter gevraagd en van hem verkregen te hebben. </text:p>
                  </text:list-item>
                  <text:list-item text:style-override="id1-3-2-2-2-3-9-2-2">
                    <text:number>2.</text:number>
                    <text:p text:style-name="al">De volgorde van sprekers geschiedt in volgorde van grootte van fractie bij de laatste gemeenteraadsverkiezingen, waarbij de grootste fractie begint. Nieuwe fracties die gedurende de raadsperiode door afsplitsing zijn ontstaan komen achteraan in de volgorde van sprekers waarbij de laatst ontstane nieuwe fractie achteraan in de volgorde komt. </text:p>
                  </text:list-item>
                  <text:list-item text:style-override="id1-3-2-2-2-3-9-2-3">
                    <text:number>3.</text:number>
                    <text:p text:style-name="al">Bij agendapunten waarbij slechts een minderheid van het aantal fracties het woord wil voeren, beginnen de fracties die om bespreking hebben gevraagd met de woordvoering, waarbij de in het tweede lid genoemde volgorde van toepassing is. </text:p>
                  </text:list-item>
                  <text:list-item text:style-override="id1-3-2-2-2-3-9-2-4">
                    <text:number>4.</text:number>
                    <text:p text:style-name="al">Bij de behandeling van de Kadernota en de Begroting is de volgorde van sprekers, in afwijking van lid 2, als volgt: om en om oppositie – coalitiefractie, te beginnen bij de grootste oppositiefractie. Ook bij deze volgorde is de grootte van de fractie bij de laatste gemeenteraadsverkiezingen van toepassing.</text:p>
                  </text:list-item>
                </text:list>
              </text:section>
              <text:section text:name="artikel_id1-3-2-2-2-3-10" text:style-name="artikel">
                <text:p text:style-name="artikel_kop_titel"><text:span text:style-name="artikel_kop_label">Artikel</text:span> <text:span text:style-name="artikel_kop_nr">20</text:span> Spreektermijnen en spreektijden</text:p>
                <text:list text:style-name="id1-3-2-2-2-3-10-2">
                  <text:list-item text:style-override="id1-3-2-2-2-3-10-2-1">
                    <text:number>1.</text:number>
                    <text:p text:style-name="al">Beraadslaging over onderwerpen of voorstellen geschiedt in ten hoogste twee termijnen, tenzij de raad anders beslist.</text:p>
                  </text:list-item>
                  <text:list-item text:style-override="id1-3-2-2-2-3-10-2-2">
                    <text:number>2.</text:number>
                    <text:p text:style-name="al">Bij elk bespreekstuk, tevens bij een motie 'vreemd aan de orde van de dag' en een interpellatie, geldt een standaard spreektijd per fractie van 2 minuten de eerste termijn en 1 minuut in de tweede termijn. </text:p>
                  </text:list-item>
                  <text:list-item text:style-override="id1-3-2-2-2-3-10-2-3">
                    <text:number>3.</text:number>
                    <text:p text:style-name="al">De behandelende commissie kan, in afwijking van lid 2 en als onderdeel van het advies aan de raad, bepalen dat een afwijkende spreektijd van toepassing is: per fractie 5 minuten in de eerste termijn en 2 minuten in de tweede termijn. </text:p>
                  </text:list-item>
                  <text:list-item text:style-override="id1-3-2-2-2-3-10-2-4">
                    <text:number>4.</text:number>
                    <text:p text:style-name="al">Bij een motie 'vreemd aan de orde van de dag' en een interpellatie kan de raad, in afwijking van lid 2, bepalen dat de spreektijd per fractie 5 minuten in de eerste termijn en 2 minuten in de tweede termijn bedraagt. </text:p>
                  </text:list-item>
                  <text:list-item text:style-override="id1-3-2-2-2-3-10-2-5">
                    <text:number>5.</text:number>
                    <text:p text:style-name="al">Bij het indienen en toelichten van moties en amendementen –wanneer de raadsbehandeling op advies van de commissie alleen over eventuele moties en amendementen gaat–, en moties vreemd aan de orde van de dag geldt een spreektijd van 2 minuten per fractie. Dit wordt niet gezien als spreektermijn zoals bedoeld in lid 1. </text:p>
                  </text:list-item>
                  <text:list-item text:style-override="id1-3-2-2-2-3-10-2-6">
                    <text:number>6.</text:number>
                    <text:p text:style-name="al">Resterende spreektijd na afronding van de inbreng in de eerste of tweede termijn vervalt en wordt niet toegevoegd aan de spreektijd in de tweede termijn of de spreektijd bij een ander bespreekstuk.</text:p>
                  </text:list-item>
                  <text:list-item text:style-override="id1-3-2-2-2-3-10-2-7">
                    <text:number>7.</text:number>
                    <text:p text:style-name="al">De standaard spreektijd van het college –als geheel– bedraagt 10 minuten in de eerste termijn en 5 minuten in de tweede termijn. Bij een afwijkende spreektijd per fractie, zoals bedoeld in het derde en vierde lid, geldt een spreektijd van 20 minuten in de eerste termijn en 10 minuten in de tweede termijn;</text:p>
                  </text:list-item>
                  <text:list-item text:style-override="id1-3-2-2-2-3-10-2-8">
                    <text:number>8.</text:number>
                    <text:p text:style-name="al">Als bij een bespreekstuk meerdere portefeuillehouders het woord willen voeren verdelen zij onderling de voor het college beschikbare spreektijd.</text:p>
                  </text:list-item>
                  <text:list-item text:style-override="id1-3-2-2-2-3-10-2-9">
                    <text:number>9.</text:number>
                    <text:p text:style-name="al">Voor de behandeling van de kadernota en de begroting gelden afwijkende spreektijden. Deze worden door het presidium vastgesteld.</text:p>
                  </text:list-item>
                  <text:list-item text:style-override="id1-3-2-2-2-3-10-2-10">
                    <text:number>10.</text:number>
                    <text:p text:style-name="al">Interrupties en de reactie daarop gaan niet af van de spreektijd van degene die interrumpeert of degene die wordt geïnterrumpeerd. Dit geldt voor zowel raadsleden als collegeleden.</text:p>
                  </text:list-item>
                  <text:list-item text:style-override="id1-3-2-2-2-3-10-2-11">
                    <text:number>11.</text:number>
                    <text:p text:style-name="al">Spreektermijnen worden door de voorzitter afgesloten.</text:p>
                  </text:list-item>
                  <text:list-item text:style-override="id1-3-2-2-2-3-10-2-12">
                    <text:number>12.</text:number>
                    <text:p text:style-name="al">Raadsleden voeren in een termijn niet meer dan éénmaal het woord over hetzelfde onderwerp of voorstel.</text:p>
                  </text:list-item>
                  <text:list-item text:style-override="id1-3-2-2-2-3-10-2-13">
                    <text:number>13.</text:number>
                    <text:p text:style-name="al">Het twaalfde lid is niet van toepassing op:</text:p>
                    <text:list text:style-name="id1-3-2-2-2-3-10-2-13-3">
                      <text:list-item text:style-override="id1-3-2-2-2-3-10-2-13-3-1">
                        <text:number>a.</text:number>
                        <text:p text:style-name="al">een raadslid dat een amendement, een subamendement, een motie of een initiatiefvoorstel heeft ingediend, ten aanzien van de beraadslaging over het door dat raadslid ingediende.</text:p>
                      </text:list-item>
                      <text:list-item text:style-override="id1-3-2-2-2-3-10-2-13-3-2">
                        <text:number>b.</text:number>
                        <text:p text:style-name="al">De rapporteur van een commissie.</text:p>
                      </text:list-item>
                    </text:list>
                  </text:list-item>
                  <text:list-item text:style-override="id1-3-2-2-2-3-10-2-14">
                    <text:number>14.</text:number>
                    <text:p text:style-name="al">Bij de bepaling hoeveel malen een raads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Gemeentewet, kan de raad besluiten dat anderen mogen deelnemen aan de beraadslaging.</text:p>
              </text:section>
              <text:section text:name="artikel_id1-3-2-2-2-3-12" text:style-name="artikel">
                <text:p text:style-name="artikel_kop_titel"><text:span text:style-name="artikel_kop_label">Artikel</text:span> <text:span text:style-name="artikel_kop_nr">22</text:span> Voorstellen van orde </text:p>
                <text:p text:style-name="al">De voorzitter en de 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mondeling toelichten.</text:p>
              </text:section>
              <text:section text:name="artikel_id1-3-2-2-2-4-3" text:style-name="artikel">
                <text:p text:style-name="artikel_kop_titel"><text:span text:style-name="artikel_kop_label">Artikel</text:span> <text:span text:style-name="artikel_kop_nr">24</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5</text:span>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een stemming vraagt, doet de voorzitter daarvan mededeling aan de raad.</text:p>
                  </text:list-item>
                  <text:list-item text:style-override="id1-3-2-2-2-4-4-2-4">
                    <text:number>4.</text:number>
                    <text:p text:style-name="al">Wanneer stemmingen plaatshebben wordt gebruik gemaakt van een daartoe geschikt bevonden mogelijkheid tot elektronisch stemmen.</text:p>
                  </text:list-item>
                  <text:list-item text:style-override="id1-3-2-2-2-4-4-2-5">
                    <text:number>5.</text:number>
                    <text:p text:style-name="al">Indien elektronisch stemmen niet mogelijk is wordt gestemd bij handopsteking. De voorzitter vraagt achtereenvolgens wie van de raadsleden 'voor' en wie 'tegen' het voorstel is en noemt de namen van de fracties en/of raadsleden die voor en tegen hebben gestemd.</text:p>
                  </text:list-item>
                  <text:list-item text:style-override="id1-3-2-2-2-4-4-2-6">
                    <text:number>6.</text:number>
                    <text:p text:style-name="al">Indien elektronisch stemmen niet mogelijk of naar het oordeel van een raadslid niet wenselijk is en minimaal één raadslid verzoekt om hoofdelijke stemming, roept de voorzitter de raadsleden bij naam op hun stem uit te brengen. Bij loting wordt een volgnummer van de presentielijst aangewezen, bij het daar genoemde raadslid begint de hoofdelijke stemming. Vervolgens geschiedt de oproeping naar de volgorde van de presentielijst.</text:p>
                  </text:list-item>
                  <text:list-item text:style-override="id1-3-2-2-2-4-4-2-7">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8">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9">
                    <text:number>9.</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6</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Ook als het voorstel is verworpen, wordt er vervolgens over ingediende moties gestemd, tenzij de ingediende moties door de indieners worden ingetrokken. </text:p>
                  </text:list-item>
                </text:list>
              </text:section>
              <text:section text:name="artikel_id1-3-2-2-2-4-6" text:style-name="artikel">
                <text:p text:style-name="artikel_kop_titel"><text:span text:style-name="artikel_kop_label">Artikel</text:span> <text:span text:style-name="artikel_kop_nr">27</text:span> Stemming over personen</text:p>
                <text:list text:style-name="id1-3-2-2-2-4-6-2">
                  <text:list-item text:style-override="id1-3-2-2-2-4-6-2-1">
                    <text:number>1.</text:number>
                    <text:p text:style-name="al">Bij stemmingen over de benoeming van wethouders vindt, na voordracht van een kandidaat door de betrokken fractie, een stemming plaats waarbij raadsleden voor of tegen de voorgedragen kandidaat kunnen stemmen. Hierbij wordt gebruik gemaakt van een daartoe geschikt bevonden mogelijkheid tot elektronisch stemmen, onder de voorwaarde dat de stemming geheim is.</text:p>
                  </text:list-item>
                  <text:list-item text:style-override="id1-3-2-2-2-4-6-2-2">
                    <text:number>2.</text:number>
                    <text:p text:style-name="al">Ook bij overige stemmingen over personen voor het doen van benoemingen, voordrachten of aanbevelingen waarbij sprake is van een keuze die is beperkt tot de voorgedragen/voorgestelde perso(o)n(en) wordt gebruik gemaakt van een daartoe geschikt bevonden mogelijkheid tot elektronisch stemmen, onder de voorwaarde dat de stemming geheim is.</text:p>
                  </text:list-item>
                  <text:list-item text:style-override="id1-3-2-2-2-4-6-2-3">
                    <text:number>3.</text:number>
                    <text:p text:style-name="al">Indien elektronisch stemmen zoals bedoeld in lid 1 en 2 technisch niet mogelijk is, wordt schriftelijk gestemd.</text:p>
                  </text:list-item>
                  <text:list-item text:style-override="id1-3-2-2-2-4-6-2-4">
                    <text:number>4.</text:number>
                    <text:p text:style-name="al">Bij overige stemmingen over personen waarbij sprake is van een vrije keuze –zonder dat personen zijn voorgedragen/voorgesteld– wordt schriftelijk gestemd.</text:p>
                  </text:list-item>
                  <text:list-item text:style-override="id1-3-2-2-2-4-6-2-5">
                    <text:number>5.</text:number>
                    <text:p text:style-name="al">Bij een schriftelijke stemming benoemt de voorzitter drie raadsleden tot stembureau.</text:p>
                  </text:list-item>
                  <text:list-item text:style-override="id1-3-2-2-2-4-6-2-6">
                    <text:number>6.</text:number>
                    <text:p text:style-name="al">Er hebben zoveel stemmingen plaats als er personen zijn te benoemen, voor te dragen of aan te bevelen. De raad kan op voorstel van het stembureau beslissen dat bepaalde schriftelijke stemmingen worden samengevat op één briefje.</text:p>
                  </text:list-item>
                  <text:list-item text:style-override="id1-3-2-2-2-4-6-2-7">
                    <text:number>7.</text:number>
                    <text:p text:style-name="al">Ieder ter vergadering aanwezig raadslid dat zich niet op grond van artikel 28 van de Gemeentewet van stemming moet onthouden is verplicht aan de stemming deel te nemen;</text:p>
                  </text:list-item>
                  <text:list-item text:style-override="id1-3-2-2-2-4-6-2-8">
                    <text:number>8.</text:number>
                    <text:p text:style-name="al">Bij schriftelijke stemming wordt de inhoud van elk stembriefje door een van de leden van het stembureau voorgelezen, door een ander nagezien en door het stembureau opgetekend.</text:p>
                  </text:list-item>
                  <text:list-item text:style-override="id1-3-2-2-2-4-6-2-9">
                    <text:number>9.</text:number>
                    <text:p text:style-name="al">Als de aantallen uitgebrachte stemmen niet gelijk zijn aan het aantal raadsleden dat aan de stemming geacht wordt te hebben deelgenomen, wordt een nieuwe stemming gehouden.</text:p>
                  </text:list-item>
                  <text:list-item text:style-override="id1-3-2-2-2-4-6-2-10">
                    <text:number>10.</text:number>
                    <text:p text:style-name="al">Indien het getal van de ingeleverde stembriefjes na telling door het stembureau minder bedraagt dan het voor de opening van de vergadering vereiste aantal raadsleden, bepaalt de voorzitter datum en tijdstip waarop opnieuw gestemd wordt.</text:p>
                  </text:list-item>
                  <text:list-item text:style-override="id1-3-2-2-2-4-6-2-11">
                    <text:number>11.</text:number>
                    <text:p text:style-name="al">Voor het bepalen van de volstrekte meerderheid als bedoeld in artikel 30 van de wet, worden die raadsleden die geen behoorlijk stembriefje hebben ingeleverd geacht geen stem te hebben uitgebracht. Onder een niet behoorlijk ingevuld stembriefje wordt verstaan:</text:p>
                    <text:list text:style-name="id1-3-2-2-2-4-6-2-11-3">
                      <text:list-item text:style-override="id1-3-2-2-2-4-6-2-11-3-1">
                        <text:number>a.</text:number>
                        <text:p text:style-name="al">een blanco ingevuld stembriefje;</text:p>
                      </text:list-item>
                      <text:list-item text:style-override="id1-3-2-2-2-4-6-2-11-3-2">
                        <text:number>b.</text:number>
                        <text:p text:style-name="al">een ondertekend stembriefje;</text:p>
                      </text:list-item>
                      <text:list-item text:style-override="id1-3-2-2-2-4-6-2-11-3-3">
                        <text:number>c.</text:number>
                        <text:p text:style-name="al">een stembriefje waarop meer dan één naam is vermeld, tenzij de stemming verschillende vacatures betreft;</text:p>
                      </text:list-item>
                      <text:list-item text:style-override="id1-3-2-2-2-4-6-2-11-3-4">
                        <text:number>d.</text:number>
                        <text:p text:style-name="al">een stembriefje waarbij op een andere persoon wordt gestemd dan die waartoe de stemming is beperkt.</text:p>
                      </text:list-item>
                    </text:list>
                  </text:list-item>
                  <text:list-item text:style-override="id1-3-2-2-2-4-6-2-12">
                    <text:number>12.</text:number>
                    <text:p text:style-name="al">In geval van twijfel over de inhoud van een stembriefje beslist de raad op voorstel van het stembureau.</text:p>
                  </text:list-item>
                  <text:list-item text:style-override="id1-3-2-2-2-4-6-2-13">
                    <text:number>13.</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28</text:span> Herstemming over personen bij beperkte keuze</text:p>
                <text:list text:style-name="id1-3-2-2-2-4-7-2">
                  <text:list-item text:style-override="id1-3-2-2-2-4-7-2-1">
                    <text:number>1.</text:number>
                    <text:p text:style-name="al">Wanneer bij een stemming als bedoeld in artikel 27 lid 1 en 2 de stemmen staken wordt in dezelfde vergadering tot een tweede stemming overgegaan.</text:p>
                  </text:list-item>
                  <text:list-item text:style-override="id1-3-2-2-2-4-7-2-2">
                    <text:number>2.</text:number>
                    <text:p text:style-name="al">Wanneer ook bij deze tweede stemming de stemmen staken beslist terstond het lot.</text:p>
                  </text:list-item>
                  <text:list-item text:style-override="id1-3-2-2-2-4-7-2-3">
                    <text:number>3.</text:number>
                    <text:p text:style-name="al">Bij een stemming over personen waarbij er meer dan twee voorgedragen/voorgestelde kandidaten zijn, en geen van de kandidaten bij de eerste stemming een volstrekte meerderheid van stemmen heeft verkregen, wordt in dezelfde vergadering tot een tweede stemming overgegaan.</text:p>
                  </text:list-item>
                  <text:list-item text:style-override="id1-3-2-2-2-4-7-2-4">
                    <text:number>4.</text:number>
                    <text:p text:style-name="al">Wanneer ook bij een tweede stemming als bedoeld in lid 3 geen van de kandidaten de volstrekte meerderheid heeft verkregen, heeft een derde stemming plaats tussen twee personen, die bij de tweede stemming de meeste stemmen hebben gekregen. Als daarbij twee personen een gelijk aantal stemmen heeft gekregen, wordt bij een tussenstemming uitgemaakt welke persoon door gaat naar de derde stemming.</text:p>
                  </text:list-item>
                  <text:list-item text:style-override="id1-3-2-2-2-4-7-2-5">
                    <text:number>5.</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9</text:span> Herstemming over personen bij vrije keuze</text:p>
                <text:list text:style-name="id1-3-2-2-2-4-8-2">
                  <text:list-item text:style-override="id1-3-2-2-2-4-8-2-1">
                    <text:number>1.</text:number>
                    <text:p text:style-name="al">Wanneer bij een stemming als bedoeld in artikel 27 lid 4 niemand de volstrekte meerderheid heeft verkregen, wordt tot een tweede stemming overgegaan.</text:p>
                  </text:list-item>
                  <text:list-item text:style-override="id1-3-2-2-2-4-8-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2-3">
                    <text:number>3.</text:number>
                    <text:p text:style-name="al">Indien bij tussenstemming of bij de derde stemming de stemmen staken, beslist terstond het lot.</text:p>
                  </text:list-item>
                </text:list>
              </text:section>
              <text:section text:name="artikel_id1-3-2-2-2-4-9" text:style-name="artikel">
                <text:p text:style-name="artikel_kop_titel"><text:span text:style-name="artikel_kop_label">Artikel</text:span> <text:span text:style-name="artikel_kop_nr">30</text:span> Beslissing door het lot</text:p>
                <text:list text:style-name="id1-3-2-2-2-4-9-2">
                  <text:list-item text:style-override="id1-3-2-2-2-4-9-2-1">
                    <text:number>1.</text:number>
                    <text:p text:style-name="al">Als het lot moet beslissen, worden de namen van hen tussen wie de beslissing moet plaatshebben, door de voorzitter op afzonderlijke, geheel gelijke, briefjes geschreven.</text:p>
                  </text:list-item>
                  <text:list-item text:style-override="id1-3-2-2-2-4-9-2-2">
                    <text:number>2.</text:number>
                    <text:p text:style-name="al">Deze briefjes worden, nadat zij door het stembureau zijn gecontroleerd, op gelijke wijze gevouwen, in een stembokaal gedeponeerd en omgeschud.</text:p>
                  </text:list-item>
                  <text:list-item text:style-override="id1-3-2-2-2-4-9-2-3">
                    <text:number>3.</text:number>
                    <text:p text:style-name="al">Vervolgens neemt de voorzitter ee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raadsvergadering</text:p>
              <text:section text:name="artikel_id1-3-2-2-2-5-2" text:style-name="artikel">
                <text:p text:style-name="artikel_kop_titel"><text:span text:style-name="artikel_kop_label">Artikel</text:span> <text:span text:style-name="artikel_kop_nr">31</text:span> Verslag en besluiten</text:p>
                <text:list text:style-name="id1-3-2-2-2-5-2-2">
                  <text:list-item text:style-override="id1-3-2-2-2-5-2-2-1">
                    <text:number>1.</text:number>
                    <text:p text:style-name="al">De griffier draagt zorg voor verslagen van raadsvergaderingen en de publicatie van de genomen besluiten op de website van de gemeenteraad.</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woordelijke weergave van het gesprokene met vermelding van de namen van de sprekers;</text:p>
                      </text:list-item>
                      <text:list-item text:style-override="id1-3-2-2-2-5-2-2-2-3-5">
                        <text:number>e.</text:number>
                        <text:p text:style-name="al">een overzicht van het verloop van elke stemming, met vermelding bij niet elektronische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6">
                        <text:number>f.</text:number>
                        <text:p text:style-name="al">de ter vergadering ingediende initiatiefvoorstellen, voorstellen van orde, moties, amendementen en subamendementen;</text:p>
                      </text:list-item>
                      <text:list-item text:style-override="id1-3-2-2-2-5-2-2-2-3-7">
                        <text:number>g.</text:number>
                        <text:p text:style-name="al">bij het desbetreffende agendapunt, de naam en de hoedanigheid van die personen aan wie het op grond van het bepaalde in artikel 17 door de raad is toegestaan deel te nemen aan de beraadslagingen.</text:p>
                      </text:list-item>
                    </text:list>
                  </text:list-item>
                  <text:list-item text:style-override="id1-3-2-2-2-5-2-2-3">
                    <text:number>3.</text:number>
                    <text:p text:style-name="al">Het ontwerpverslag wordt meteen na het beschikbaar komen op de website van de gemeenteraad geplaatst met het watermerk “nog niet vastgesteld”. Zodra het verslag is vastgesteld, wordt het nog niet vastgestelde exemplaar op de website van de gemeenteraad vervangen door het vastgestelde exemplaar. Als bij de vaststelling van het verslag een wijziging wordt aangebracht, dan wordt dat aan het einde van het aangepaste verslag vermeld, waarbij op de plek van de wijziging een voetnoot wordt aangebracht dat er ten aanzien van dit deel van de tekst bij de vaststelling een wijziging is aangebracht. </text:p>
                  </text:list-item>
                  <text:list-item text:style-override="id1-3-2-2-2-5-2-2-4">
                    <text:number>4.</text:number>
                    <text:p text:style-name="al">Wijzigingsvoorstellen voor het verslag worden in beginsel via een tekstvoorstel op de dag vóór de vergadering van de vaststelling bij de griffier ingediend. De griffier brengt deze voorstellen ter kennis van de raad.</text:p>
                  </text:list-item>
                  <text:list-item text:style-override="id1-3-2-2-2-5-2-2-5">
                    <text:number>5.</text:number>
                    <text:p text:style-name="al">Het staat een ieder raadslid vrij in het verslag te doen aantekenen dat hij zich met een besluit, zonder hoofdelijke stemming genomen, niet heeft verenigd, evenwel zonder daarbij zijn beweegredenen te vermelden.</text:p>
                  </text:list-item>
                  <text:list-item text:style-override="id1-3-2-2-2-5-2-2-6">
                    <text:number>6.</text:number>
                    <text:p text:style-name="al">Vastgestelde verslagen worden ondertekend door de voorzitter en griffier.</text:p>
                  </text:list-item>
                  <text:list-item text:style-override="id1-3-2-2-2-5-2-2-7">
                    <text:number>7.</text:number>
                    <text:p text:style-name="al">Voor zover de aard en de inhoud van de besluitvorming zich daartegen niet verzet, wordt het vastgestelde verslag zo spoedig mogelijk na de raadsvergadering openbaar gemaakt door publicatie op de website van de gemeenteraad. </text:p>
                  </text:list-item>
                </text:list>
              </text:section>
            </text:section>
            <text:section text:name="paragraaf_id1-3-2-2-2-6" text:style-name="paragraaf">
              <text:p text:style-name="paragraaf_kop"><text:span text:style-name="label">Paragraaf</text:span> <text:span text:style-name="nr">5</text:span> Besloten raadsvergaderingen en geheimhouding</text:p>
              <text:section text:name="artikel_id1-3-2-2-2-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3</text:span> Verslag besloten vergadering</text:p>
                <text:p text:style-name="al">Van besloten raadsvergaderingen wordt een woordelijk verslag gemaakt. Nadere afspraken over de verslaglegging worden vastgelegd in het Protocol geheimhouding gemeenteraad Dordrecht.</text:p>
              </text:section>
              <text:section text:name="artikel_id1-3-2-2-2-6-4" text:style-name="artikel">
                <text:p text:style-name="artikel_kop_titel"><text:span text:style-name="artikel_kop_label">Artikel</text:span> <text:span text:style-name="artikel_kop_nr">34</text:span> Opheffing geheimhouding</text:p>
                <text:p text:style-name="al">Nadere afspraken over de opheffing van geheimhouding worden vastgelegd in het Protocol geheimhouding gemeenteraad Dordrecht.</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5</text:span> Amendementen en subamendementen</text:p>
              <text:list text:style-name="id1-3-2-2-3-2-2">
                <text:list-item text:style-override="id1-3-2-2-3-2-2-1">
                  <text:number>1.</text:number>
                  <text:p text:style-name="al">Raadsleden dienen amendementen en subamendementen schriftelijk en ondertekend in bij de voorzitter, tenzij de voorzitter oordeelt dat mondelinge indiening volstaat. Indiening is mogelijk totdat tot besluitvorming over het voorstel waarop de amendementen en subamendementen betrekking hebben wordt overgegaan.</text:p>
                </text:list-item>
                <text:list-item text:style-override="id1-3-2-2-3-2-2-2">
                  <text:number>2.</text:number>
                  <text:p text:style-name="al">Over amendementen en subamendementen bij een voorstel dat als hamerstuk op de gepubliceerde agenda van de raadsvergadering staat en die niet minimaal 24 uur voor aanvang van de vergadering zijn gedeeld met de voorzitter, de griffier en de leden van de raad, vindt geen debat plaats. Als minimaal twee fracties het amendement of subamendement toch willen bespreken, wordt het voorstel terugverwezen naar de agendacommissie.</text:p>
                </text:list-item>
                <text:list-item text:style-override="id1-3-2-2-3-2-2-3">
                  <text:number>3.</text:number>
                  <text:p text:style-name="al">Zodra dit technisch en juridisch mogelijk is, worden amendementen en subamendementen digitaal ondertekend ingediend.</text:p>
                </text:list-item>
                <text:list-item text:style-override="id1-3-2-2-3-2-2-4">
                  <text:number>4.</text:number>
                  <text:p text:style-name="al">Amendementen en subamendementen worden direct na indiening digitaal beschikbaar gesteld op de website van de gemeenteraad en in de digitale vergaderapplicatie van de gemeenteraad en het college.</text:p>
                </text:list-item>
                <text:list-item text:style-override="id1-3-2-2-3-2-2-5">
                  <text:number>5.</text:number>
                  <text:p text:style-name="al">Er wordt alleen beraadslaagd over amendementen en subamendementen die ingediend zijn door raadsleden die de presentielijst getekend hebben.</text:p>
                </text:list-item>
                <text:list-item text:style-override="id1-3-2-2-3-2-2-6">
                  <text:number>6.</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6</text:span> Moties</text:p>
              <text:list text:style-name="id1-3-2-2-3-3-2">
                <text:list-item text:style-override="id1-3-2-2-3-3-2-1">
                  <text:number>1.</text:number>
                  <text:p text:style-name="al">Raadsleden dienen moties schriftelijk en ondertekend in bij de voorzitter, tenzij de voorzitter oordeelt dat mondelinge indiening volstaat. Indiening is mogelijk totdat tot besluitvorming over het voorstel waarop de moties betrekking hebben wordt overgegaan.</text:p>
                </text:list-item>
                <text:list-item text:style-override="id1-3-2-2-3-3-2-2">
                  <text:number>2.</text:number>
                  <text:p text:style-name="al">Over moties bij een voorstel dat als hamerstuk op de gepubliceerde agenda van de raadsvergadering staat en die niet minimaal 24 uur voor aanvang van de vergadering zijn gedeeld met de voorzitter, de griffier en de leden van de raad, vindt geen debat plaats. Als minimaal twee fracties de motie toch willen bespreken, wordt het voorstel terugverwezen naar de agendacommissie.</text:p>
                </text:list-item>
                <text:list-item text:style-override="id1-3-2-2-3-3-2-3">
                  <text:number>3.</text:number>
                  <text:p text:style-name="al">Zodra dit technisch en juridisch mogelijk is, worden moties digitaal ondertekend ingediend.</text:p>
                </text:list-item>
                <text:list-item text:style-override="id1-3-2-2-3-3-2-4">
                  <text:number>4.</text:number>
                  <text:p text:style-name="al">Moties worden direct na indiening digitaal beschikbaar gesteld op de website van de gemeenteraad en in de digitale vergaderapplicatie van de gemeenteraad en het college.</text:p>
                </text:list-item>
                <text:list-item text:style-override="id1-3-2-2-3-3-2-5">
                  <text:number>5.</text:number>
                  <text:p text:style-name="al">De behandeling van een motie vindt gelijktijdig plaats met de beraadslaging over het onderwerp of voorstel waarop het betrekking heeft.</text:p>
                </text:list-item>
                <text:list-item text:style-override="id1-3-2-2-3-3-2-6">
                  <text:number>6.</text:number>
                  <text:p text:style-name="al">De behandeling van een motie over een niet op de agenda opgenomen onderwerp vindt plaats nadat alle op de agenda opgenomen onderwerpen zijn behandeld. </text:p>
                </text:list-item>
                <text:list-item text:style-override="id1-3-2-2-3-3-2-7">
                  <text:number>7.</text:number>
                  <text:p text:style-name="al">Moties over niet op de agenda opgenomen onderwerp worden 48 uur voor aanvang van de vergadering gedeeld met de voorzitter, de griffier en de leden van de raad, tenzij het spoedeisende karakter van het onderwerp waarop de motie betrekking heeft dit onmogelijk maakt.</text:p>
                </text:list-item>
                <text:list-item text:style-override="id1-3-2-2-3-3-2-8">
                  <text:number>8.</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7</text:span> Initiatiefvoorstel</text:p>
              <text:list text:style-name="id1-3-2-2-3-4-2">
                <text:list-item text:style-override="id1-3-2-2-3-4-2-1">
                  <text:number>1.</text:number>
                  <text:p text:style-name="al">Raadsleden dienen initiatiefvoorstellen, desgewenst vergezeld van een mondelinge toelichting, tijdens een besluitvormende raadsvergadering schriftelijk in bij de voorzitter. </text:p>
                </text:list-item>
                <text:list-item text:style-override="id1-3-2-2-3-4-2-2">
                  <text:number>2.</text:number>
                  <text:p text:style-name="al">De griffier brengt een ingediend voorstel zo spoedig mogelijk ter kennis van het college.</text:p>
                </text:list-item>
                <text:list-item text:style-override="id1-3-2-2-3-4-2-3">
                  <text:number>3.</text:number>
                  <text:p text:style-name="al">Het college wordt in de gelegenheid gesteld binnen een termijn van 4 weken schriftelijk wensen en bedenkingen met betrekking tot het initiatiefvoorstel ter kennis van de raad brengen.</text:p>
                </text:list-item>
                <text:list-item text:style-override="id1-3-2-2-3-4-2-4">
                  <text:number>4.</text:number>
                  <text:p text:style-name="al">Een initiatiefvoorstel wordt na indiening geagendeerd voor de eerstvolgende vergadering van de agendacommissie. De agendacommissie bepaalt dan wanneer en hoe het initiatiefvoorstel en de eventuele wensen en bedenkingen van het college in de commissie worden behandeld.</text:p>
                </text:list-item>
                <text:list-item text:style-override="id1-3-2-2-3-4-2-5">
                  <text:number>5.</text:number>
                  <text:p text:style-name="al">Op de behandeling van een initiatiefvoorstel zijn de artikelen 48 en 49 van dit reglement van overeenkomstige toepassing.</text:p>
                </text:list-item>
                <text:list-item text:style-override="id1-3-2-2-3-4-2-6">
                  <text:number>6.</text:number>
                  <text:p text:style-name="al">Nadat de commissie haar advies aan de raad heeft uitgebracht neemt de raad een besluit over het initiatiefvoorstel.</text:p>
                </text:list-item>
                <text:list-item text:style-override="id1-3-2-2-3-4-2-7">
                  <text:number>7.</text:number>
                  <text:p text:style-name="al">De indieners kunnen het initiatiefvoorstel nog wijzigen tot het moment dat besluitvorming in de raad aan de orde is. Als de indieners het voorstel –al dan niet naar aanleiding van de reactie van het college– wijzigen, doen zij daarvan schriftelijk mededeling aan de voorzitter. Deze stelt vervolgens de raad in kennis van de wijzigingen.</text:p>
                </text:list-item>
                <text:list-item text:style-override="id1-3-2-2-3-4-2-8">
                  <text:number>8.</text:number>
                  <text:p text:style-name="al">In het geval van een te wijzigen initiatiefvoorstel bepaalt de raad, dan wel de commissie (afhankelijk van waar het initiatiefvoorstel op de agenda staat) bij meerderheid of het gewijzigde initiatiefvoorstel opnieuw beeld- en/of oordeelsvormend moet worden besproken en of hiervoor een besluit van de agendacommissie nodig is.</text:p>
                </text:list-item>
              </text:list>
            </text:section>
            <text:section text:name="artikel_id1-3-2-2-3-5" text:style-name="artikel">
              <text:p text:style-name="artikel_kop_titel"><text:span text:style-name="artikel_kop_label">Artikel</text:span> <text:span text:style-name="artikel_kop_nr">38</text:span> Interpellatie</text:p>
              <text:list text:style-name="id1-3-2-2-3-5-2">
                <text:list-item text:style-override="id1-3-2-2-3-5-2-1">
                  <text:number>1.</text:number>
                  <text:p text:style-name="al">Raadsleden dienen verzoeken tot het houden van een interpellatie schriftelijk in bij de voorzitter en de griffier. Het verzoek bevat in ieder geval het onderwerp waarover inlichtingen worden verlangd en de te stellen vragen.</text:p>
                </text:list-item>
                <text:list-item text:style-override="id1-3-2-2-3-5-2-2">
                  <text:number>2.</text:number>
                  <text:p text:style-name="al">De griffier brengt de inhoud van het verzoek zo spoedig mogelijk ter kennis van de overige raadsleden en de wethouders. </text:p>
                </text:list-item>
                <text:list-item text:style-override="id1-3-2-2-3-5-2-3">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 </text:p>
                </text:list-item>
                <text:list-item text:style-override="id1-3-2-2-3-5-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6" text:style-name="artikel">
              <text:p text:style-name="artikel_kop_titel"><text:span text:style-name="artikel_kop_label">Artikel</text:span> <text:span text:style-name="artikel_kop_nr">39</text:span> Inlichtingen</text:p>
              <text:list text:style-name="id1-3-2-2-3-6-2">
                <text:list-item text:style-override="id1-3-2-2-3-6-2-1">
                  <text:number>1.</text:number>
                  <text:p text:style-name="al">Raadsleden dienen verzoeken tot inlichtingen als bedoeld in de artikelen 169, derde en vierde lid, en 180, derde lid, van de Gemeentewet schriftelijk in bij de griffier. </text:p>
                </text:list-item>
                <text:list-item text:style-override="id1-3-2-2-3-6-2-2">
                  <text:number>2.</text:number>
                  <text:p text:style-name="al">De griffier brengt de inhoud van het verzoek zo spoedig mogelijk ter kennis van de overige raadsleden en het college of de burgemeester.</text:p>
                </text:list-item>
                <text:list-item text:style-override="id1-3-2-2-3-6-2-3">
                  <text:number>3.</text:number>
                  <text:p text:style-name="al">De gevraagde inlichtingen worden zo spoedig mogelijk, doch binnen tien dagen nadat het verzoek is ingediend, mondeling of schriftelijk door het college of de burgemeester aan de raad verschaft. </text:p>
                </text:list-item>
              </text:list>
            </text:section>
            <text:section text:name="artikel_id1-3-2-2-3-7" text:style-name="artikel">
              <text:p text:style-name="artikel_kop_titel"><text:span text:style-name="artikel_kop_label">Artikel</text:span> <text:span text:style-name="artikel_kop_nr">40</text:span> Schriftelijke vragen </text:p>
              <text:list text:style-name="id1-3-2-2-3-7-2">
                <text:list-item text:style-override="id1-3-2-2-3-7-2-1">
                  <text:number>1.</text:number>
                  <text:p text:style-name="al">Raadsleden dienen schriftelijke vragen aan het college of de burgemeester in bij de griffier. </text:p>
                </text:list-item>
                <text:list-item text:style-override="id1-3-2-2-3-7-2-2">
                  <text:number>2.</text:number>
                  <text:p text:style-name="al">De griffier brengt de vragen zo spoedig mogelijk ter kennis van het college of de burgemeester.</text:p>
                </text:list-item>
                <text:list-item text:style-override="id1-3-2-2-3-7-2-3">
                  <text:number>3.</text:number>
                  <text:p text:style-name="al">Schriftelijke beantwoording vindt zo spoedig mogelijk plaats, in ieder geval binnen dertig dagen nadat de vragen zijn ingediend. Indien beantwoording niet binnen deze termijnen kan plaatsvinden, stelt het verantwoordelijke lid van het college of de burgemeester de vragensteller hiervan gemotiveerd in kennis, waarbij de termijn aangegeven wordt, waarbinnen beantwoording zal plaatsvinden. </text:p>
                </text:list-item>
                <text:list-item text:style-override="id1-3-2-2-3-7-2-4">
                  <text:number>4.</text:number>
                  <text:p text:style-name="al">De schriftelijke vragen en de schriftelijke beantwoording van het college of de burgemeester worden als ingekomen stuk voorgelegd aan die adviescommissie waarop het onderwerp van de vragen betrekking heeft.</text:p>
                </text:list-item>
                <text:list-item text:style-override="id1-3-2-2-3-7-2-5">
                  <text:number>5.</text:number>
                  <text:p text:style-name="al">De vragensteller kan bij de behandeling van de ingekomen stukken in de betrokken adviescommissie nadere inlichtingen vragen over het door de burgemeester of door het college gegeven antwoord en de burgemeester of het college verzoeken de schriftelijke beantwoording hierop schriftelijk aan te vullen. De aangevulde beantwoording wordt daarna wederom als ingekomen stuk aan diezelfde adviescommissie voorgelegd.</text:p>
                </text:list-item>
                <text:list-item text:style-override="id1-3-2-2-3-7-2-6">
                  <text:number>6.</text:number>
                  <text:p text:style-name="al">Ook commissieleden kunnen schriftelijke vragen stellen. Het eerste tot en met het vijfde lid zijn hierop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Dordtse Dinsdag - Commissievergaderingen</text:p>
            <text:section text:name="artikel_id1-3-2-2-4-2" text:style-name="artikel">
              <text:p text:style-name="artikel_kop_titel"><text:span text:style-name="artikel_kop_label">Artikel</text:span> <text:span text:style-name="artikel_kop_nr">41</text:span> Benoeming commissieleden en commissievoorzitters</text:p>
              <text:list text:style-name="id1-3-2-2-4-2-2">
                <text:list-item text:style-override="id1-3-2-2-4-2-2-1">
                  <text:number>1.</text:number>
                  <text:p text:style-name="al">De commissieleden worden door de raad op voordracht van de fracties benoemd, met een maximum van twee per fractie. De benoeming heeft plaats zo spoedig mogelijk nadat de voordracht heeft plaatsgevonden. Fracties die na de verkiezingen door afsplitsing zijn ontstaan kunnen geen commissieleden voordragen.</text:p>
                </text:list-item>
                <text:list-item text:style-override="id1-3-2-2-4-2-2-2">
                  <text:number>2.</text:number>
                  <text:p text:style-name="al">Na het besluit tot benoeming leggen commissieleden, in handen van de voorzitter van de raad, de eed of belofte af. Daarmee zijn de artikelen 10, 11, 12, 13 en 15 van de Gemeentewet van overeenkomstige toepassing op deze commissieleden. </text:p>
                </text:list-item>
                <text:list-item text:style-override="id1-3-2-2-4-2-2-3">
                  <text:number>3.</text:number>
                  <text:p text:style-name="al">Alleen bij benoemingen door de raad binnen de laatste zes maanden tot de eerstvolgende raadsverkiezingen geldt het vereiste dat deze commissieleden tijdens de laatste raadsverkiezingen op de kandidatenlijst van de desbetreffende fractie hebben gestaan. </text:p>
                </text:list-item>
                <text:list-item text:style-override="id1-3-2-2-4-2-2-4">
                  <text:number>4.</text:number>
                  <text:p text:style-name="al">De raad kan commissieleden ook benoemen voor maximaal de periode waarin zij een ander commissielid vervangen omdat het betreffende commissielid raadslid is geworden ter tijdelijke vervanging van een ander raadslid aan wie op grond van artikel X 10 van de Kieswet tijdelijk ontslag is verleend. Het derde lid is op deze commissieleden van overeenkomstige toepassing. </text:p>
                </text:list-item>
                <text:list-item text:style-override="id1-3-2-2-4-2-2-5">
                  <text:number>5.</text:number>
                  <text:p text:style-name="al">De raad benoemt uit haar midden de commissievoorzitters. </text:p>
                </text:list-item>
                <text:list-item text:style-override="id1-3-2-2-4-2-2-6">
                  <text:number>6.</text:number>
                  <text:p text:style-name="al">Elke fractie draagt minimaal één raadslid uit haar midden voor benoeming als commissievoorzitter voor.</text:p>
                </text:list-item>
              </text:list>
            </text:section>
            <text:section text:name="artikel_id1-3-2-2-4-3" text:style-name="artikel">
              <text:p text:style-name="artikel_kop_titel"><text:span text:style-name="artikel_kop_label">Artikel</text:span> <text:span text:style-name="artikel_kop_nr">42</text:span> Zittingsduur commissieleden en commissievoorzitters</text:p>
              <text:list text:style-name="id1-3-2-2-4-3-2">
                <text:list-item text:style-override="id1-3-2-2-4-3-2-1">
                  <text:number>1.</text:number>
                  <text:p text:style-name="al">De zittingsperiode van een commissielid en een commissievoorzitter eindigt in ieder geval met het einde van de zittingsperiode van de raad of na de periode waarvoor hij op grond van artikel 41, tweede lid, is benoemd.</text:p>
                </text:list-item>
                <text:list-item text:style-override="id1-3-2-2-4-3-2-2">
                  <text:number>2.</text:number>
                  <text:p text:style-name="al">Een commissielid houdt op commissielid te zijn als niet meer voldaan wordt aan de in artikel 41, tweede lid, gestelde eisen.</text:p>
                </text:list-item>
                <text:list-item text:style-override="id1-3-2-2-4-3-2-3">
                  <text:number>3.</text:number>
                  <text:p text:style-name="al">Een commissielid houdt tevens op commissielid te zijn op het moment dat het commissielid als raadslid is geïnstalleerd. </text:p>
                </text:list-item>
                <text:list-item text:style-override="id1-3-2-2-4-3-2-4">
                  <text:number>4.</text:number>
                  <text:p text:style-name="al">Als een commissielid als raadslid is geïnstalleerd ter tijdelijke vervanging van een ander raadslid aan wie op grond van artikel X 10 van de Kieswet tijdelijk ontslag is verleend, herleeft het commissielidmaatschap van rechtswege op het moment dat het tijdelijke raadslidmaatschap ten einde is gekomen. </text:p>
                </text:list-item>
                <text:list-item text:style-override="id1-3-2-2-4-3-2-5">
                  <text:number>5.</text:number>
                  <text:p text:style-name="al">De raad kan een commissielid ontslaan op voorstel van de fractie die het lid voor benoeming heeft voorgedragen. </text:p>
                </text:list-item>
                <text:list-item text:style-override="id1-3-2-2-4-3-2-6">
                  <text:number>6.</text:number>
                  <text:p text:style-name="al">De raad kan een commissievoorzitter ontslaan.</text:p>
                </text:list-item>
                <text:list-item text:style-override="id1-3-2-2-4-3-2-7">
                  <text:number>7.</text:number>
                  <text:p text:style-name="al">Een commissielid en de commissievoorzitter kunnen te allen tijde ontslag nemen. Zij doen daarvan schriftelijk mededeling aan de raad. </text:p>
                </text:list-item>
                <text:list-item text:style-override="id1-3-2-2-4-3-2-8">
                  <text:number>8.</text:number>
                  <text:p text:style-name="al">Het ontslag gaat in per de datum die in de schriftelijke mededeling is opgenomen. Als in de schriftelijke mededeling geen datum is opgenomen gaat het ontslag met onmiddellijke ingang in.</text:p>
                </text:list-item>
                <text:list-item text:style-override="id1-3-2-2-4-3-2-9">
                  <text:number>9.</text:number>
                  <text:p text:style-name="al">Als door overlijden of ontslag een vacature ontstaat, beslist de raad zo spoedig mogelijk over de vervulling daarvan.</text:p>
                </text:list-item>
                <text:list-item text:style-override="id1-3-2-2-4-3-2-10">
                  <text:number>10.</text:number>
                  <text:p text:style-name="al">Het lidmaatschap van een adviescommissie van commissieleden, benoemd op voordracht van een fractie die niet langer vertegenwoordigd is in de raad, vervalt van rechtswege.</text:p>
                </text:list-item>
              </text:list>
            </text:section>
            <text:section text:name="artikel_id1-3-2-2-4-4" text:style-name="artikel">
              <text:p text:style-name="artikel_kop_titel"><text:span text:style-name="artikel_kop_label">Artikel</text:span> <text:span text:style-name="artikel_kop_nr">43</text:span> De commissiegriffier</text:p>
              <text:list text:style-name="id1-3-2-2-4-4-2">
                <text:list-item text:style-override="id1-3-2-2-4-4-2-1">
                  <text:number>1.</text:number>
                  <text:p text:style-name="al">De griffier van de raad wijst ter ondersteuning van de adviescommissies een of meerdere op de griffie werkzame ambtenaren aan als commissiegriffier.</text:p>
                </text:list-item>
                <text:list-item text:style-override="id1-3-2-2-4-4-2-2">
                  <text:number>2.</text:number>
                  <text:p text:style-name="al">Een commissiegriffier is aanwezig in vergaderingen.</text:p>
                </text:list-item>
                <text:list-item text:style-override="id1-3-2-2-4-4-2-3">
                  <text:number>3.</text:number>
                  <text:p text:style-name="al">Bij verhindering of afwezigheid wordt de commissiegriffier vervangen door een daartoe door de griffier van de raad aangewezen op de griffie werkzame ambtenaar of, in samenspraak met de gemeentesecretaris, een niet op de griffie werkzame ambtenaar.</text:p>
                </text:list-item>
                <text:list-item text:style-override="id1-3-2-2-4-4-2-4">
                  <text:number>4.</text:number>
                  <text:p text:style-name="al">Een commissiegriffier kan op uitnodiging van de commissievoorzitter aan beraadslagingen in vergaderingen deelnemen.</text:p>
                </text:list-item>
              </text:list>
            </text:section>
            <text:section text:name="artikel_id1-3-2-2-4-5" text:style-name="artikel">
              <text:p text:style-name="artikel_kop_titel"><text:span text:style-name="artikel_kop_label">Artikel</text:span> <text:span text:style-name="artikel_kop_nr">44</text:span> De agendacommissie</text:p>
              <text:list text:style-name="id1-3-2-2-4-5-2">
                <text:list-item text:style-override="id1-3-2-2-4-5-2-1">
                  <text:number>1.</text:number>
                  <text:p text:style-name="al">De agendacommissie is een overige commissie als bedoeld in artikel 84 van de Gemeentewet en bestaat uit vier raadsleden: twee uit de coalitie en twee uit de oppositie. De leden van de agendacommissie worden door de raad benoemd.</text:p>
                </text:list-item>
                <text:list-item text:style-override="id1-3-2-2-4-5-2-2">
                  <text:number>2.</text:number>
                  <text:p text:style-name="al">De agendacommissie wordt onafhankelijk voorgezeten door de plaatsvervangend voorzitter van de raad. Deze heeft een beslissende stem als de stemmen staken.</text:p>
                </text:list-item>
                <text:list-item text:style-override="id1-3-2-2-4-5-2-3">
                  <text:number>3.</text:number>
                  <text:p text:style-name="al">De griffier treedt op als secretaris van de agendacommissie.</text:p>
                </text:list-item>
                <text:list-item text:style-override="id1-3-2-2-4-5-2-4">
                  <text:number>4.</text:number>
                  <text:p text:style-name="al">De taken van de agendacommissie zijn:</text:p>
                </text:list-item>
                <text:list-item text:style-override="id1-3-2-2-4-5-2-5">
                  <text:number>a.</text:number>
                  <text:p text:style-name="al">Bepalen of ingekomen stukken 'behandelrijp' zijn;</text:p>
                </text:list-item>
                <text:list-item text:style-override="id1-3-2-2-4-5-2-6">
                  <text:number>b.</text:number>
                  <text:p text:style-name="al">Besluiten over de wijze van afhandeling van ingekomen stukken uit het college, de raad en de stad/de regio, inclusief agenderingsverzoeken zoals bedoeld in artikel 45 van dit reglement;</text:p>
                </text:list-item>
                <text:list-item text:style-override="id1-3-2-2-4-5-2-7">
                  <text:number>c.</text:number>
                  <text:p text:style-name="al">Besluiten over het als afgehandeld beschouwen van moties en toezeggingen op basis van de overzichten 'stand van zaken moties en toezeggingen';</text:p>
                </text:list-item>
                <text:list-item text:style-override="id1-3-2-2-4-5-2-8">
                  <text:number>d.</text:number>
                  <text:p text:style-name="al">Besluiten over de invulling van beeldvormende sessies;</text:p>
                </text:list-item>
                <text:list-item text:style-override="id1-3-2-2-4-5-2-9">
                  <text:number>e.</text:number>
                  <text:p text:style-name="al">Vaststellen van de agenda's (dagschema's) van de komende Dordtse Dinsdagen;</text:p>
                </text:list-item>
                <text:list-item text:style-override="id1-3-2-2-4-5-2-10">
                  <text:number>f.</text:number>
                  <text:p text:style-name="al">Acteren op onderwerpen uit de termijnagenda en de bestuurlijke planner van het college.</text:p>
                </text:list-item>
                <text:list-item text:style-override="id1-3-2-2-4-5-2-11">
                  <text:number>5.</text:number>
                  <text:p text:style-name="al">Als de agendacommissie van oordeel is dat een ingekomen stuk van het college slechts een enkele technische wijziging behoeft om behandeld te kunnen worden, kan de agendacommissie, bij wijze van uitzondering, besluiten de volgende wijzigingsprocedure toe te passen: </text:p>
                </text:list-item>
                <text:list-item text:style-override="id1-3-2-2-4-5-2-12">
                  <text:number>a.</text:number>
                  <text:p text:style-name="al">De portefeuillehouder laat de griffier per e-mail weten welke wijzigingen in het stuk aangebracht mogen worden;</text:p>
                </text:list-item>
                <text:list-item text:style-override="id1-3-2-2-4-5-2-13">
                  <text:number>b.</text:number>
                  <text:p text:style-name="al">De griffier zorgt ervoor dat deze wijzigingen worden doorgevoerd en legt het gewijzigde stuk voor aan de portefeuillehouder;</text:p>
                </text:list-item>
                <text:list-item text:style-override="id1-3-2-2-4-5-2-14">
                  <text:number>c.</text:number>
                  <text:p text:style-name="al">De portefeuillehouder geeft zijn goedkeuring per e-mail aan de griffier;</text:p>
                </text:list-item>
                <text:list-item text:style-override="id1-3-2-2-4-5-2-15">
                  <text:number>d.</text:number>
                  <text:p text:style-name="al">De griffier brengt het gewijzigde stuk in procedure voor behandeling waarbij voor de raad zichtbaar wordt gemaakt welke wijzigingen zijn aangebracht;</text:p>
                </text:list-item>
                <text:list-item text:style-override="id1-3-2-2-4-5-2-16">
                  <text:number>6.</text:number>
                  <text:p text:style-name="al">De burgemeester kan de agendacommissie gevraagd en ongevraagd adviseren vanuit zijn rollen als voorzitter van de raad en schakel tussen het college en de raad en vanuit zijn verantwoordelijkheid voor het bewaken van de kwaliteit van de besluitvorming. </text:p>
                </text:list-item>
              </text:list>
            </text:section>
            <text:section text:name="artikel_id1-3-2-2-4-6" text:style-name="artikel">
              <text:p text:style-name="artikel_kop_titel"><text:span text:style-name="artikel_kop_label">Artikel</text:span> <text:span text:style-name="artikel_kop_nr">45</text:span> Agenderingsverzoeken</text:p>
              <text:list text:style-name="id1-3-2-2-4-6-2">
                <text:list-item text:style-override="id1-3-2-2-4-6-2-1">
                  <text:number>1.</text:number>
                  <text:p text:style-name="al">Collegeleden, raads- en commissieleden, het presidium, de auditcommissie, het CTOO, raadswerkgroepen en de Rekenkamer kunnen agenderingsverzoeken bij de agendacommissie indienen. </text:p>
                </text:list-item>
                <text:list-item text:style-override="id1-3-2-2-4-6-2-2">
                  <text:number>2.</text:number>
                  <text:p text:style-name="al">Agenderingsverzoeken van raads- en commissieleden bij ingekomen stukken die op de agenda van de agendacommissie staan kunnen tot 12.00 uur op de dinsdag dat de agendacommissie hierover vergadert worden ingediend via de daarvoor beschikbare online tool binnen de vergaderapplicatie. Deze agenderingsverzoeken zijn alleen nodig als een fractie zich niet kan vinden in het behandeladvies van de griffie;</text:p>
                </text:list-item>
                <text:list-item text:style-override="id1-3-2-2-4-6-2-3">
                  <text:number>3.</text:number>
                  <text:p text:style-name="al">Agenderingsverzoeken bij ingekomen stukken die voldoende steun hebben worden altijd door de agendacommissie gehonoreerd. Dat is het geval bij: </text:p>
                </text:list-item>
                <text:list-item text:style-override="id1-3-2-2-4-6-2-4">
                  <text:number>a.</text:number>
                  <text:p text:style-name="al">3 fracties voor agendering van een raadsvoorstel;</text:p>
                </text:list-item>
                <text:list-item text:style-override="id1-3-2-2-4-6-2-5">
                  <text:number>b.</text:number>
                  <text:p text:style-name="al">De helft plus één (de absolute meerderheid) van het aantal in de raad zitting hebbende fracties voor raadsinformatiebrieven en overige stukken en onderwerpen. </text:p>
                </text:list-item>
                <text:list-item text:style-override="id1-3-2-2-4-6-2-6">
                  <text:number>4.</text:number>
                  <text:p text:style-name="al">Voor agenderingsverzoeken over onderwerpen waarover geen stukken op de agenda van de agendacommissie staan wordt het daarvoor opgestelde format gebruikt. Deze agenderingsverzoeken worden -voorzien van een behandeladvies van de griffie- op de agenda van de eerstvolgende vergadering van de agendacommissie geplaatst. </text:p>
                </text:list-item>
                <text:list-item text:style-override="id1-3-2-2-4-6-2-7">
                  <text:number>5.</text:number>
                  <text:p text:style-name="al">Agenderingsverzoeken zoals bedoeld in lid 4 van dit artikel worden altijd door de agendacommissie gehonoreerd bij steun van de helft plus één (de absolute meerderheid) van het aantal in de raad zitting hebbende fracties;</text:p>
                </text:list-item>
                <text:list-item text:style-override="id1-3-2-2-4-6-2-8">
                  <text:number>6.</text:number>
                  <text:p text:style-name="al">Als de agendacommissie heeft besloten af te wijken van het behandeladvies van de griffie zonder dat er een agenderingsverzoek met de benodigde steun van fracties onder ligt, en een fractie kan zich niet in dit besluit vinden, dan kan ook na de vergadering van de agendacommissie nog een agenderingsverzoek (ter correctie) worden ingediend. Dit kan tot 12.00 uur op de dinsdag na de dinsdag waarop de agendacommissie heeft besloten.</text:p>
                </text:list-item>
              </text:list>
            </text:section>
            <text:section text:name="paragraaf_id1-3-2-2-4-7" text:style-name="paragraaf">
              <text:p text:style-name="paragraaf_kop"><text:span text:style-name="label">Paragraaf</text:span> <text:span text:style-name="nr">1</text:span> Opzet Dordtse Dinsdag - Commissievergaderingen</text:p>
              <text:section text:name="artikel_id1-3-2-2-4-7-2" text:style-name="artikel">
                <text:p text:style-name="artikel_kop_titel"><text:span text:style-name="artikel_kop_label">Artikel</text:span> <text:span text:style-name="artikel_kop_nr">46</text:span> Dagschema Dordtse Dinsdag</text:p>
                <text:list text:style-name="id1-3-2-2-4-7-2-2">
                  <text:list-item text:style-override="id1-3-2-2-4-7-2-2-1">
                    <text:number>1.</text:number>
                    <text:p text:style-name="al">De commissiedagen van de Dordtse Dinsdag starten om 16.00 uur. </text:p>
                  </text:list-item>
                  <text:list-item text:style-override="id1-3-2-2-4-7-2-2-2">
                    <text:number>2.</text:number>
                    <text:p text:style-name="al">Op commissiedagen vinden in het middaggedeelte maximaal twee sessies parallel aan elkaar plaats en in het avondgedeelte maximaal drie. </text:p>
                  </text:list-item>
                  <text:list-item text:style-override="id1-3-2-2-4-7-2-2-3">
                    <text:number>3.</text:number>
                    <text:p text:style-name="al">Elk onderwerp in de parallelstructuur is een aparte commissievergadering. </text:p>
                  </text:list-item>
                  <text:list-item text:style-override="id1-3-2-2-4-7-2-2-4">
                    <text:number>4.</text:number>
                    <text:p text:style-name="al">Onderwerpen worden willekeurig achter en naast elkaar geagendeerd. Er wordt naar gestreefd het dagschema zo samen te stellen dat er niet gelijktijdig twee sessies over eenzelfde domein of begrotingsprogramma plaatsvinden. </text:p>
                  </text:list-item>
                  <text:list-item text:style-override="id1-3-2-2-4-7-2-2-5">
                    <text:number>5.</text:number>
                    <text:p text:style-name="al">De starttijden van de parallelsessies worden zoveel als mogelijk gelijkgeschakeld. </text:p>
                  </text:list-item>
                  <text:list-item text:style-override="id1-3-2-2-4-7-2-2-6">
                    <text:number>6.</text:number>
                    <text:p text:style-name="al">Elk onderwerp heeft een aparte commissievoorzitter. Als een voorzitter dat wil kan deze ook voor meerdere onderwerpen of een hele avond worden ingepland. </text:p>
                  </text:list-item>
                  <text:list-item text:style-override="id1-3-2-2-4-7-2-2-7">
                    <text:number>7.</text:number>
                    <text:p text:style-name="al">Beeldvormende commissievergaderingen kunnen in zowel het middag- als het avondgedeelte plaatsvinden. </text:p>
                  </text:list-item>
                  <text:list-item text:style-override="id1-3-2-2-4-7-2-2-8">
                    <text:number>8.</text:number>
                    <text:p text:style-name="al">Oordeelsvormende commissievergaderingen vinden alleen in het avondgedeelte plaats. </text:p>
                  </text:list-item>
                  <text:list-item text:style-override="id1-3-2-2-4-7-2-2-9">
                    <text:number>9.</text:number>
                    <text:p text:style-name="al">Een beeldvormende en oordeelsvormende commissievergadering over hetzelfde onderwerp worden niet op een en dezelfde Dordtse Dinsdag geagendeerd. </text:p>
                  </text:list-item>
                  <text:list-item text:style-override="id1-3-2-2-4-7-2-2-10">
                    <text:number>10.</text:number>
                    <text:p text:style-name="al">Overige commissies zoals presidium, agendacommissie, auditcommissie, CTOO en raadswerkgroepen vinden zoveel mogelijk in het middaggedeelte plaats. </text:p>
                  </text:list-item>
                </text:list>
              </text:section>
              <text:section text:name="artikel_id1-3-2-2-4-7-3" text:style-name="artikel">
                <text:p text:style-name="artikel_kop_titel"><text:span text:style-name="artikel_kop_label">Artikel</text:span> <text:span text:style-name="artikel_kop_nr">47</text:span> Consulterende commissievergadering</text:p>
                <text:list text:style-name="id1-3-2-2-4-7-3-2">
                  <text:list-item text:style-override="id1-3-2-2-4-7-3-2-1">
                    <text:number>1.</text:number>
                    <text:p text:style-name="al">Een consulterende commissievergadering is bedoeld om het college gevoelens, meningen, wensen en/of suggesties over een onderwerp mee te geven. Dit zijn geen uitspraken van de raad als geheel en hebben derhalve een vrijblijvend karakter. Een consulterende commissievergadering kan ook geen eindstation van de behandeling van een onderwerp zijn.</text:p>
                  </text:list-item>
                  <text:list-item text:style-override="id1-3-2-2-4-7-3-2-2">
                    <text:number>2.</text:number>
                    <text:p text:style-name="al">Op consulterende commissievergaderingen is geen quorum van toepassing.</text:p>
                  </text:list-item>
                  <text:list-item text:style-override="id1-3-2-2-4-7-3-2-3">
                    <text:number>3.</text:number>
                    <text:p text:style-name="al">Aan het eind van de consulterende vergadering bepaalt de commissie of zij het college voldoende input heeft kunnen meegeven. Als de meerderheid van het aantal aanwezige fracties (de voorzitter niet meegerekend) van mening is dat dit niet het geval is wordt het onderwerp voor een tweede keer in een consulterende vergadering geagendeerd. </text:p>
                  </text:list-item>
                </text:list>
              </text:section>
              <text:section text:name="artikel_id1-3-2-2-4-7-4" text:style-name="artikel">
                <text:p text:style-name="artikel_kop_titel"><text:span text:style-name="artikel_kop_label">Artikel</text:span> <text:span text:style-name="artikel_kop_nr">48</text:span> Beeldvormende commissievergadering</text:p>
                <text:list text:style-name="id1-3-2-2-4-7-4-2">
                  <text:list-item text:style-override="id1-3-2-2-4-7-4-2-1">
                    <text:number>1.</text:number>
                    <text:p text:style-name="al">Op beeldvormende commissievergaderingen is geen quorum van toepassing.</text:p>
                  </text:list-item>
                  <text:list-item text:style-override="id1-3-2-2-4-7-4-2-2">
                    <text:number>2.</text:number>
                    <text:p text:style-name="al">Aan het eind van de beeldvormende vergadering bepaalt de commissie of er voldoende informatie is verzameld om tot een standpunt te kunnen komen. </text:p>
                  </text:list-item>
                  <text:list-item text:style-override="id1-3-2-2-4-7-4-2-3">
                    <text:number>3.</text:number>
                    <text:p text:style-name="al">Als de meerderheid van het aantal aanwezige fracties (de voorzitter niet meegerekend) van mening is dat nog onvoldoende informatie is verzameld wordt het onderwerp voor een tweede keer in een beeldvormende vergadering geagendeerd. </text:p>
                  </text:list-item>
                  <text:list-item text:style-override="id1-3-2-2-4-7-4-2-4">
                    <text:number>4.</text:number>
                    <text:p text:style-name="al">Als voldoende informatie is verzameld bepaalt de commissie of er nog een oordeelsvormende bespreking nodig is of dat het onderwerp, in het geval van een raadsinformatiebrief of raadsvoorstel, direct ter kennisname respectievelijk als stemstuk of hamerstuk naar de raad kan. </text:p>
                  </text:list-item>
                  <text:list-item text:style-override="id1-3-2-2-4-7-4-2-5">
                    <text:number>5.</text:number>
                    <text:p text:style-name="al">Als de commissie bij meerderheid van het aantal aanwezige fracties (de voorzitter niet meegerekend) bepaalt dat een oordeelsvormende bespreking nodig is formuleert zij politieke vragen voor deze bespreking. </text:p>
                  </text:list-item>
                </text:list>
              </text:section>
              <text:section text:name="artikel_id1-3-2-2-4-7-5" text:style-name="artikel">
                <text:p text:style-name="artikel_kop_titel"><text:span text:style-name="artikel_kop_label">Artikel</text:span> <text:span text:style-name="artikel_kop_nr">49</text:span> Oordeelsvormende commissievergadering</text:p>
                <text:list text:style-name="id1-3-2-2-4-7-5-2">
                  <text:list-item text:style-override="id1-3-2-2-4-7-5-2-1">
                    <text:number>1.</text:number>
                    <text:p text:style-name="al">Een oordeelsvormende commissievergadering kan pas worden geopend als meer dan de helft van het aantal in de raad zitting hebbende fracties aanwezig is of als de aanwezige fracties de meerderheid van het aantal zetels in de raad vertegenwoordigen (de voorzitter niet meegerekend).</text:p>
                  </text:list-item>
                  <text:list-item text:style-override="id1-3-2-2-4-7-5-2-2">
                    <text:number>2.</text:number>
                    <text:p text:style-name="al">In de eerste termijn van de oordeelsvormende commissievergadering houden fracties hun woordvoering. Interrupties zijn hierbij toegestaan. Aan het einde van de eerste termijn krijgt de portefeuillehouder de gelegenheid te reageren. In de tweede termijn maken fracties hun (voorlopige) standpunt kenbaar.</text:p>
                  </text:list-item>
                  <text:list-item text:style-override="id1-3-2-2-4-7-5-2-3">
                    <text:number>3.</text:number>
                    <text:p text:style-name="al">In de oordeelsvormende commissievergadering is er geen gelegenheid meer voor het stellen van technische en informatieve vragen aan de portefeuillehouder. </text:p>
                  </text:list-item>
                  <text:list-item text:style-override="id1-3-2-2-4-7-5-2-4">
                    <text:number>4.</text:number>
                    <text:p text:style-name="al">Aan het einde van een oordeelsvormende commissievergadering bepaalt de commissie of het onderwerp voldoende is besproken en of de argumenten voldoende zijn gewisseld. De commissie kan vervolgens besluiten:</text:p>
                  </text:list-item>
                  <text:list-item text:style-override="id1-3-2-2-4-7-5-2-5">
                    <text:number>a.</text:number>
                    <text:p text:style-name="al">Het onderwerp nogmaals te agenderen voor een oordeelsvormende commissievergadering;</text:p>
                  </text:list-item>
                  <text:list-item text:style-override="id1-3-2-2-4-7-5-2-6">
                    <text:number>b.</text:number>
                    <text:p text:style-name="al">Het onderwerp, in het geval van een raadsinformatiebrief, ter kennisname door te sturen naar de besluitvormende raadsvergadering;</text:p>
                  </text:list-item>
                  <text:list-item text:style-override="id1-3-2-2-4-7-5-2-7">
                    <text:number>c.</text:number>
                    <text:p text:style-name="al">Het onderwerp, in het geval van een raadsvoorstel, als hamerstuk door te sturen naar de besluitvormende raadsvergadering;</text:p>
                  </text:list-item>
                  <text:list-item text:style-override="id1-3-2-2-4-7-5-2-8">
                    <text:number>d.</text:number>
                    <text:p text:style-name="al">Het onderwerp, in het geval van een raadsvoorstel, als stemstuk door te sturen naar de besluitvormende raadsvergadering waarbij er in de raadsvergadering alleen wordt gestemd;</text:p>
                  </text:list-item>
                  <text:list-item text:style-override="id1-3-2-2-4-7-5-2-9">
                    <text:number>e.</text:number>
                    <text:p text:style-name="al">Het onderwerp als bespreekstuk door te sturen naar de besluitvormende raadsvergadering.</text:p>
                  </text:list-item>
                  <text:list-item text:style-override="id1-3-2-2-4-7-5-2-10">
                    <text:number>5.</text:number>
                    <text:p text:style-name="al">Een verzoek van ten minste drie fracties bij een raadsvoorstel en de helft plus één van het aantal in de raad zitting hebbende fracties bij raadsinformatiebrieven en overige stukken is voldoende om een onderwerp nogmaals oordeelsvormend te agenderen of het als bespreekpunt voor de raad te agenderen. Daarbij moet aangegeven worden op welke politieke vragen de bespreking in de raad zich zal richten en of in de raadsvergadering een spreektijd van 2 minuten of 5 minuten per fractie wordt gehanteerd. </text:p>
                  </text:list-item>
                  <text:list-item text:style-override="id1-3-2-2-4-7-5-2-11">
                    <text:number>6.</text:number>
                    <text:p text:style-name="al">Als een of meerdere fracties concreet moties en/of amendementen aankondigen wordt het onderwerp standaard als bespreekstuk doorgestuurd naar de besluitvormende raadsvergadering waarbij de bespreking zich zal richten op de inhoud van de moties en/of amendementen.</text:p>
                  </text:list-item>
                </text:list>
              </text:section>
              <text:section text:name="artikel_id1-3-2-2-4-7-6" text:style-name="artikel">
                <text:p text:style-name="artikel_kop_titel"><text:span text:style-name="artikel_kop_label">Artikel</text:span> <text:span text:style-name="artikel_kop_nr">50</text:span> Plenair vragenhalfuur</text:p>
                <text:list text:style-name="id1-3-2-2-4-7-6-2">
                  <text:list-item text:style-override="id1-3-2-2-4-7-6-2-1">
                    <text:number>1.</text:number>
                    <text:p text:style-name="al">Het plenair vragenhalfuur vindt tijdens commissiedagen van de Dordtse Dinsdag plaats van 19.00 tot 19.30 uur; </text:p>
                  </text:list-item>
                  <text:list-item text:style-override="id1-3-2-2-4-7-6-2-2">
                    <text:number>2.</text:number>
                    <text:p text:style-name="al">Het plenair vragenhalfuur wordt voorgezeten door de plaatsvervangend voorzitter van de raad. </text:p>
                  </text:list-item>
                  <text:list-item text:style-override="id1-3-2-2-4-7-6-2-3">
                    <text:number>3.</text:number>
                    <text:p text:style-name="al">Vragen voor het vragenhalfuur moeten voor 09.00 uur op de vergaderdag zijn aangemeld bij de griffie. </text:p>
                  </text:list-item>
                  <text:list-item text:style-override="id1-3-2-2-4-7-6-2-4">
                    <text:number>4.</text:number>
                    <text:p text:style-name="al">Vragen voor het plenair vragenhalfuur moeten politiek van aard zijn en over een actueel onderwerp gaan. Aangemelde vragen worden vooraf door de voorzitter en de plaatsvervangend voorzitter van het plenair vragenhalfuur aan deze criteria getoetst. </text:p>
                  </text:list-item>
                  <text:list-item text:style-override="id1-3-2-2-4-7-6-2-5">
                    <text:number>5.</text:number>
                    <text:p text:style-name="al">De vragensteller krijgt maximaal 1 minuut de tijd om de vraag toe te lichten. </text:p>
                  </text:list-item>
                  <text:list-item text:style-override="id1-3-2-2-4-7-6-2-6">
                    <text:number>6.</text:number>
                    <text:p text:style-name="al">Na beantwoording door de portefeuillehouder krijgt de vragensteller de mogelijkheid aanvullende of verduidelijkende vragen te stellen. Vervolgens mogen ook andere raads- en commissieleden aanvullende of verduidelijkende vragen stellen. Er vindt géén debat plaats. </text:p>
                  </text:list-item>
                  <text:list-item text:style-override="id1-3-2-2-4-7-6-2-7">
                    <text:number>7.</text:number>
                    <text:p text:style-name="al">Om 13.00 uur op de dag van het plenair vragenhalfuur wordt een overzicht gepubliceerd van de mondelinge vragen die die avond worden gesteld.</text:p>
                  </text:list-item>
                </text:list>
              </text:section>
              <text:section text:name="artikel_id1-3-2-2-4-7-7" text:style-name="artikel">
                <text:p text:style-name="artikel_kop_titel"><text:span text:style-name="artikel_kop_label">Artikel</text:span> <text:span text:style-name="artikel_kop_nr">51</text:span> Inspreekmogelijkheden belanghebbenden</text:p>
                <text:list text:style-name="id1-3-2-2-4-7-7-2">
                  <text:list-item text:style-override="id1-3-2-2-4-7-7-2-1">
                    <text:number>1.</text:number>
                    <text:p text:style-name="al">Belanghebbenden kunnen inspreken over onderwerpen die op de agenda van de Dordtse Dinsdag (commissievergaderingen) staan en over niet geagendeerde onderwerpen, voor zover deze onderwerpen binnen de bevoegdheid of directe invloedssfeer van de gemeenteraad, het college of de burgemeester als bestuursorgaan liggen.</text:p>
                  </text:list-item>
                  <text:list-item text:style-override="id1-3-2-2-4-7-7-2-2">
                    <text:number>2.</text:number>
                    <text:p text:style-name="al">Inspreken kan tijdens beeldvormende commissievergaderingen. Tijdens het plenair vragenhalfuur, oordeelsvormende commissievergaderingen en besluitvormende raadsvergaderingen kan niet worden ingesproken.</text:p>
                  </text:list-item>
                  <text:list-item text:style-override="id1-3-2-2-4-7-7-2-3">
                    <text:number>3.</text:number>
                    <text:p text:style-name="al">Als zich insprekers melden voor een oordeelsvormend onderwerp waarover geen beeldvormende commissievergadering heeft plaatsgevonden, kunnen deze, in uitzondering op het bepaalde in lid 2 van dit artikel, in het begin van de oordeelsvormende commissievergadering inspreken. De commissie bepaalt vervolgens of het onderwerp daarna direct oordeelsvormend kan worden behandeld of dat dit naar een later moment wordt doorgeschoven. </text:p>
                  </text:list-item>
                  <text:list-item text:style-override="id1-3-2-2-4-7-7-2-4">
                    <text:number>4.</text:number>
                    <text:p text:style-name="al">Als zich insprekers melden over een onderwerp dat niet geagendeerd staat zal de agendacommissie het verzoek tot inspreken beoordelen en , bij een positief besluit, zo spoedig mogelijk beeldvormend agenderen. </text:p>
                  </text:list-item>
                  <text:list-item text:style-override="id1-3-2-2-4-7-7-2-5">
                    <text:number>5.</text:number>
                    <text:p text:style-name="al">Van de mogelijkheid tot inspreken kan geen gebruik worden gemaakt: </text:p>
                    <text:list text:style-name="id1-3-2-2-4-7-7-2-5-3">
                      <text:list-item text:style-override="id1-3-2-2-4-7-7-2-5-3-1">
                        <text:number>a.</text:number>
                        <text:p text:style-name="al">wanneer aangaande het onderwerp van inspreken sprake is van een bezwaar- of beroepsprocedure of een bij de rechter of ombudsman aanhangig gemaakt juridisch geschil, respectievelijk ingediende klacht, tussen de inspreker of de door hem vertegenwoordigde partij enerzijds en de gemeente of een aan de gemeente verbonden partij anderzijds;</text:p>
                      </text:list-item>
                      <text:list-item text:style-override="id1-3-2-2-4-7-7-2-5-3-2">
                        <text:number>b.</text:number>
                        <text:p text:style-name="al">over zaken waarvoor de gemeentelijke klachtenprocedure open staat, inclusief aantijgingen en/of bejegeningen aan het adres van bestuurders, raadsleden en/of ambtenaren;</text:p>
                      </text:list-item>
                      <text:list-item text:style-override="id1-3-2-2-4-7-7-2-5-3-3">
                        <text:number>c.</text:number>
                        <text:p text:style-name="al">voor individuele en niet tot een algemeen belang herleidbare belangen;</text:p>
                      </text:list-item>
                      <text:list-item text:style-override="id1-3-2-2-4-7-7-2-5-3-4">
                        <text:number>d.</text:number>
                        <text:p text:style-name="al">indien de inspreker in de voorgaande 6 maanden over hetzelfde onderwerp heeft ingesproken.</text:p>
                      </text:list-item>
                    </text:list>
                  </text:list-item>
                  <text:list-item text:style-override="id1-3-2-2-4-7-7-2-6">
                    <text:number>6.</text:number>
                    <text:p text:style-name="al">Insprekers over geagendeerde onderwerpen moeten zich voor 16.00 uur op de dag voorafgaand aan de dag van de vergadering aanmelden bij de griffie onder vermelding van het onderwerp waarover zij willen inspreken en de boodschap die zij willen overbrengen.</text:p>
                  </text:list-item>
                  <text:list-item text:style-override="id1-3-2-2-4-7-7-2-7">
                    <text:number>7.</text:number>
                    <text:p text:style-name="al">In beginsel krijgt elke inspreker 5 minuten spreektijd, tenzij de agendacommissie of de betreffende commissievergadering een andere spreektijd heeft bepaald.</text:p>
                  </text:list-item>
                </text:list>
              </text:section>
            </text:section>
            <text:section text:name="paragraaf_id1-3-2-2-4-8" text:style-name="paragraaf">
              <text:p text:style-name="paragraaf_kop"><text:span text:style-name="label">Paragraaf</text:span> <text:span text:style-name="nr">2</text:span> Voorbereiding commissievergadering</text:p>
              <text:section text:name="artikel_id1-3-2-2-4-8-2" text:style-name="artikel">
                <text:p text:style-name="artikel_kop_titel"><text:span text:style-name="artikel_kop_label">Artikel</text:span> <text:span text:style-name="artikel_kop_nr">52</text:span> Oproep en agenda</text:p>
                <text:list text:style-name="id1-3-2-2-4-8-2-2">
                  <text:list-item text:style-override="id1-3-2-2-4-8-2-2-1">
                    <text:number>1.</text:number>
                    <text:p text:style-name="al">Namens de commissievoorzitters publiceert de griffier ten minste vijf dagen voor aanvang van de Dordtse Dinsdag een schriftelijke oproep en de agenda (het dagschema) van commissievergaderingen met de bij de commissievergaderingen behorende stukken en doet hiervan mededeling aan alle raadsleden en commissieleden.</text:p>
                  </text:list-item>
                  <text:list-item text:style-override="id1-3-2-2-4-8-2-2-2">
                    <text:number>2.</text:number>
                    <text:p text:style-name="al">In spoedeisende gevallen kan de agendacommissie na het verzenden van een schriftelijke oproep de agenda (het dagschema) aanvullen. Zo spoedig mogelijk, maar uiterlijk 24 uur voor aanvang van de Dordtse Dinsdag, wordt het aangevulde dagschema met de daarbij behorende stukken gepubliceerd. Hiervan wordt mededeling gedaan aan alle raadsleden en commissieleden.</text:p>
                  </text:list-item>
                </text:list>
              </text:section>
              <text:section text:name="artikel_id1-3-2-2-4-8-3" text:style-name="artikel">
                <text:p text:style-name="artikel_kop_titel"><text:span text:style-name="artikel_kop_label">Artikel</text:span> <text:span text:style-name="artikel_kop_nr">53</text:span> Openbare kennisgeving vergaderingen</text:p>
                <text:list text:style-name="id1-3-2-2-4-8-3-2">
                  <text:list-item text:style-override="id1-3-2-2-4-8-3-2-1">
                    <text:number>1.</text:number>
                    <text:p text:style-name="al">Openbare kennisgeving van commissievergaderingen vindt plaats door aankondiging op de website van de gemeenteraad. </text:p>
                  </text:list-item>
                  <text:list-item text:style-override="id1-3-2-2-4-8-3-2-2">
                    <text:number>2.</text:number>
                    <text:p text:style-name="al">De aankondiging vermeldt de datum, het aanvangstijd en de plaats van de vergadering.</text:p>
                  </text:list-item>
                </text:list>
              </text:section>
              <text:section text:name="artikel_id1-3-2-2-4-8-4" text:style-name="artikel">
                <text:p text:style-name="artikel_kop_titel"><text:span text:style-name="artikel_kop_label">Artikel</text:span> <text:span text:style-name="artikel_kop_nr">54</text:span> Openbare publicatie van stukken</text:p>
                <text:list text:style-name="id1-3-2-2-4-8-4-2">
                  <text:list-item text:style-override="id1-3-2-2-4-8-4-2-1">
                    <text:number>1.</text:number>
                    <text:p text:style-name="al">Stukken die ter toelichting van de onderwerpen of voorstellen op een agenda dienen, worden gelijktijdig met het publiceren van de schriftelijke oproep op de website van de gemeenteraad gepubliceerd. Als na het verzenden van de schriftelijke oproep stukken worden gepubliceerd, wordt hiervan mededeling gedaan aan alle raadsleden en commissieleden en zo mogelijk door middel van openbare kennisgeving. </text:p>
                  </text:list-item>
                  <text:list-item text:style-override="id1-3-2-2-4-8-4-2-2">
                    <text:number>2.</text:number>
                    <text:p text:style-name="al">Informatie van de raad of aan de raad verstrekte informatie waaromtrent op grond van hoofdstuk Va van de Gemeentewet geheimhouding is opgelegd, worden, in afwijking van het eerste lid, alleen gepubliceerd in de digitale vergaderapplicatie waarbij de toegang is beperkt tot collegeleden, raadsleden, commissieleden en medewerkers van de griffie.</text:p>
                  </text:list-item>
                </text:list>
              </text:section>
            </text:section>
            <text:section text:name="paragraaf_id1-3-2-2-4-9" text:style-name="paragraaf">
              <text:p text:style-name="paragraaf_kop"><text:span text:style-name="label">Paragraaf</text:span> <text:span text:style-name="nr">3</text:span> Ter commissievergadering</text:p>
              <text:section text:name="artikel_id1-3-2-2-4-9-2" text:style-name="artikel">
                <text:p text:style-name="artikel_kop_titel"><text:span text:style-name="artikel_kop_label">Artikel</text:span> <text:span text:style-name="artikel_kop_nr">55</text:span> Presentielijst</text:p>
                <text:p text:style-name="al">Bij binnenkomst op de vergaderlocatie tekenen alle raads- en commissieleden de presentielijst.</text:p>
              </text:section>
              <text:section text:name="artikel_id1-3-2-2-4-9-3" text:style-name="artikel">
                <text:p text:style-name="artikel_kop_titel"><text:span text:style-name="artikel_kop_label">Artikel</text:span> <text:span text:style-name="artikel_kop_nr">56</text:span> Spreekregels en handhaving orde en schorsing</text:p>
                <text:list text:style-name="id1-3-2-2-4-9-3-2">
                  <text:list-item text:style-override="id1-3-2-2-4-9-3-2-1">
                    <text:number>1.</text:number>
                    <text:p text:style-name="al">Over hetzelfde onderwerp of voorstel voert per fractie maximaal een persoon het woord (interrupties inbegrepen). Dit is niet van toepassing op het stellen van vragen over presentaties. </text:p>
                  </text:list-item>
                  <text:list-item text:style-override="id1-3-2-2-4-9-3-2-2">
                    <text:number>2.</text:number>
                    <text:p text:style-name="al">De commissievoorzitter zorgt voor de handhaving van de orde in de vergadering.</text:p>
                  </text:list-item>
                  <text:list-item text:style-override="id1-3-2-2-4-9-3-2-3">
                    <text:number>3.</text:number>
                    <text:p text:style-name="al">De commissievoorzitter kan raadsleden, commissieleden, collegeleden en overige sprekers het woord ontnemen als hun woordvoering buitenproportioneel lang is.</text:p>
                  </text:list-item>
                  <text:list-item text:style-override="id1-3-2-2-4-9-3-2-4">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4-9-3-2-5">
                    <text:number>5.</text:number>
                    <text:p text:style-name="al">De commissievoorzitter kan ter handhaving van de orde de vergadering voor een door hem te bepalen tijd schorsen en, als na de heropening de orde opnieuw wordt verstoord, de vergadering sluiten.</text:p>
                  </text:list-item>
                  <text:list-item text:style-override="id1-3-2-2-4-9-3-2-6">
                    <text:number>6.</text:number>
                    <text:p text:style-name="al">De commissievoorzitter kan de adviescommissie voorstellen aan een raadslid of commissielid dat door zijn gedragingen de geregelde gang van zaken belemmert, het verdere verblijf in de vergadering te ontzeggen. Over het voorstel wordt niet beraadslaagd. Na aanneming daarvan verlaat het raadslid of commissielid de vergadering onmiddellijk. Zo nodig doet de commissievoorzitter hem verwijderen. Bij herhaling van zijn gedrag kan het raadslid of commissielid bovendien voor ten hoogste drie maanden de toegang tot de vergadering worden ontzegd.</text:p>
                  </text:list-item>
                </text:list>
              </text:section>
              <text:section text:name="artikel_id1-3-2-2-4-9-4" text:style-name="artikel">
                <text:p text:style-name="artikel_kop_titel"><text:span text:style-name="artikel_kop_label">Artikel</text:span> <text:span text:style-name="artikel_kop_nr">57</text:span> Voorstellen van orde</text:p>
                <text:p text:style-name="al">Raadsleden, commissieleden en de commissievoorzitter kunnen tijdens een commissievergadering mondeling een voorstel van orde betreffende de vergadering doen. De adviescommissie beslist hier terstond over.</text:p>
              </text:section>
            </text:section>
            <text:section text:name="paragraaf_id1-3-2-2-4-10" text:style-name="paragraaf">
              <text:p text:style-name="paragraaf_kop"><text:span text:style-name="label">Paragraaf</text:span> <text:span text:style-name="nr">4</text:span> Verslaglegging commissievergadering</text:p>
              <text:section text:name="artikel_id1-3-2-2-4-10-2" text:style-name="artikel">
                <text:p text:style-name="artikel_kop_titel"><text:span text:style-name="artikel_kop_label">Artikel</text:span> <text:span text:style-name="artikel_kop_nr">58</text:span> Besluitenlijst en verslag</text:p>
                <text:list text:style-name="id1-3-2-2-4-10-2-2">
                  <text:list-item text:style-override="id1-3-2-2-4-10-2-2-1">
                    <text:number>1.</text:number>
                    <text:p text:style-name="al">Een commissiegriffier draagt zorg voor verslagen en besluitenlijsten van commissievergaderingen.</text:p>
                  </text:list-item>
                  <text:list-item text:style-override="id1-3-2-2-4-10-2-2-2">
                    <text:number>2.</text:number>
                    <text:p text:style-name="al">Een besluitenlijst bevat in ieder geval:</text:p>
                    <text:list text:style-name="id1-3-2-2-4-10-2-2-2-3">
                      <text:list-item text:style-override="id1-3-2-2-4-10-2-2-2-3-1">
                        <text:number>a.</text:number>
                        <text:p text:style-name="al">een vermelding van de zaken die aan de orde zijn geweest;</text:p>
                      </text:list-item>
                      <text:list-item text:style-override="id1-3-2-2-4-10-2-2-2-3-2">
                        <text:number>b.</text:number>
                        <text:p text:style-name="al">een beknopte samenvatting van het besprokene waaruit de essentie van het besprokene blijkt; </text:p>
                      </text:list-item>
                      <text:list-item text:style-override="id1-3-2-2-4-10-2-2-2-3-3">
                        <text:number>c.</text:number>
                        <text:p text:style-name="al">het advies aan de raad met –indien de adviescommissie bespreking in de raad adviseert– vermelding van waar de bespreking zich op zal richten; </text:p>
                      </text:list-item>
                      <text:list-item text:style-override="id1-3-2-2-4-10-2-2-2-3-4">
                        <text:number>d.</text:number>
                        <text:p text:style-name="al">de namen van de fracties voor zover zij mededeling hebben gedaan van hun goed- of afkeuring;</text:p>
                      </text:list-item>
                    </text:list>
                  </text:list-item>
                  <text:list-item text:style-override="id1-3-2-2-4-10-2-2-3">
                    <text:number>3.</text:number>
                    <text:p text:style-name="al">Een verslag bevat in ieder geval:</text:p>
                    <text:list text:style-name="id1-3-2-2-4-10-2-2-3-3">
                      <text:list-item text:style-override="id1-3-2-2-4-10-2-2-3-3-1">
                        <text:number>a.</text:number>
                        <text:p text:style-name="al">de namen van de commissievoorzitter, de commissiegriffier, de burgemeester, de wethouders en de raadsleden en de commissieleden, allen voor zover aanwezig, alsmede van de overige personen die het woord gevoerd hebben;</text:p>
                      </text:list-item>
                      <text:list-item text:style-override="id1-3-2-2-4-10-2-2-3-3-2">
                        <text:number>b.</text:number>
                        <text:p text:style-name="al">een vermelding van de zaken die aan de orde zijn geweest;</text:p>
                      </text:list-item>
                      <text:list-item text:style-override="id1-3-2-2-4-10-2-2-3-3-3">
                        <text:number>c.</text:number>
                        <text:p text:style-name="al">een woordelijke weergave van het gesprokene onder vermelding van de namen van de sprekers; </text:p>
                      </text:list-item>
                    </text:list>
                  </text:list-item>
                  <text:list-item text:style-override="id1-3-2-2-4-10-2-2-4">
                    <text:number>4.</text:number>
                    <text:p text:style-name="al">Een verslag wordt, zodra deze gereed is, ter vaststelling aan de raad voorgelegd.</text:p>
                  </text:list-item>
                  <text:list-item text:style-override="id1-3-2-2-4-10-2-2-5">
                    <text:number>5.</text:number>
                    <text:p text:style-name="al">Elektronisch beschikbare besluitenlijsten en verslagen worden op de website van de gemeenteraad geplaatst.</text:p>
                  </text:list-item>
                </text:list>
              </text:section>
              <text:section text:name="artikel_id1-3-2-2-4-10-3" text:style-name="artikel">
                <text:p text:style-name="artikel_kop_titel"><text:span text:style-name="artikel_kop_label">Artikel</text:span> <text:span text:style-name="artikel_kop_nr">59</text:span> Toepassing verordening op besloten commissievergaderingen</text:p>
                <text:p text:style-name="al">Op besloten commissievergaderingen is deze verordening van overeenkomstige toepassing voor zover dat niet strijdig is met het besloten karakter van de vergadering.</text:p>
              </text:section>
              <text:section text:name="artikel_id1-3-2-2-4-10-4" text:style-name="artikel">
                <text:p text:style-name="artikel_kop_titel"><text:span text:style-name="artikel_kop_label">Artikel</text:span> <text:span text:style-name="artikel_kop_nr">60</text:span> Verslag besloten commissievergadering</text:p>
                <text:p text:style-name="al">Van besloten commissievergaderingen wordt een woordelijk verslag gemaakt. Nadere afspraken over de verslaglegging worden vastgelegd in het Protocol geheimhouding gemeenteraad Dordrecht.</text:p>
              </text:section>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nr"/> </text:p>
              <text:p text:style-name="al">
              <text:span text:style-name="nadrukvet">Artikel </text:span>
              <text:span text:style-name="nadrukvet">6</text:span>
              <text:span text:style-name="nadrukvet">1</text:span>
              <text:span text:style-name="nadrukvet">Toehoorders en pers</text:span>
            </text:p>
              <text:list text:style-name="id1-3-2-2-5-2-3">
                <text:list-item text:style-override="id1-3-2-2-5-2-3-1">
                  <text:number>1.</text:number>
                  <text:p text:style-name="al">Toehoorders en vertegenwoordigers van de pers wonen openbare raads- en commissievergaderingen uitsluitend bij op de voor hen bestemde plaatsen.</text:p>
                </text:list-item>
                <text:list-item text:style-override="id1-3-2-2-5-2-3-2">
                  <text:number>2.</text:number>
                  <text:p text:style-name="al">Het blijkgeven van tekenen van goed- of afkeuring of het op andere wijze verstoren van de orde is hen verboden.</text:p>
                </text:list-item>
                <text:list-item text:style-override="id1-3-2-2-5-2-3-3">
                  <text:number>3.</text:number>
                  <text:p text:style-name="al">De voorzitter cq. commissievoorzitter is bevoegd, wanneer de orde in de vergadering op enigerlei wijze door toehoorders wordt verstoord, deze en zo nodig andere toehoorders te doen vertrekken.</text:p>
                </text:list-item>
                <text:list-item text:style-override="id1-3-2-2-5-2-3-4">
                  <text:number>4.</text:number>
                  <text:p text:style-name="al">Hij is bevoegd toehoorders die bij herhaling de orde in de vergadering verstoren voor ten hoogste drie maanden de toegang tot de vergadering te ontzeggen.</text:p>
                </text:list-item>
              </text:list>
            </text:section>
            <text:section text:name="artikel_id1-3-2-2-5-3" text:style-name="artikel">
              <text:p text:style-name="artikel_kop_titel"><text:span text:style-name="artikel_kop_label">Artikel</text:span> <text:span text:style-name="artikel_kop_nr">62</text:span> Geluid- en beeldregistraties</text:p>
              <text:p text:style-name="al">Degenen die van een openbare raads- of commissievergadering geluid- of beeldregistraties willen maken, doen hiervan mededeling aan de voorzitter cq. commissievoorzitter en gedragen zich naar diens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3</text:span> Uitleg reglement</text:p>
              <text:p text:style-name="al">In gevallen waarin dit reglement niet voorziet of bij twijfel omtrent de toepassing van het reglement, beslist de raad cq. commissie op voorstel van de voorzitter cq. commissievoorzitter.</text:p>
            </text:section>
            <text:section text:name="artikel_id1-3-2-2-6-3" text:style-name="artikel">
              <text:p text:style-name="artikel_kop_titel"><text:span text:style-name="artikel_kop_label">Artikel</text:span> <text:span text:style-name="artikel_kop_nr">64</text:span> Intrekken oude reglement en verordening </text:p>
              <text:p text:style-name="al">Het Reglement van orde voor vergaderingen en andere werkzaamheden van de raad en commissies gemeente Dordrecht, zoals vastgesteld in de openbare raadsvergadering van 30 maart 2022 [12 maart 2024]*, wordt ingetrokken.</text:p>
              <text:p text:style-name="al">
              <text:span text:style-name="nadrukcur">*[Red. opmerking: abusievelijk is een vaststellingsdatum ingevoerd van het Reglement van orde voor vergaderingen en andere werkzaamheden van de raad en commissies gemeente Dordrecht dat al eerder is ingetrokken.] </text:span>
            </text:p>
              <text:p text:style-name="al"/>
            </text:section>
            <text:section text:name="artikel_id1-3-2-2-6-4" text:style-name="artikel">
              <text:p text:style-name="artikel_kop_titel"><text:span text:style-name="artikel_kop_label">Artikel</text:span> <text:span text:style-name="artikel_kop_nr"> 65 Inwerkingtreding en citeertitel</text:span> </text:p>
              <text:list text:style-name="id1-3-2-2-6-4-2">
                <text:list-item text:style-override="id1-3-2-2-6-4-2-1">
                  <text:number>1.</text:number>
                  <text:p text:style-name="al">Dit reglement treedt met onmiddellijke ingang in werking nadat deze is gepubliceerd op www.officielebekendmakingen.nl.</text:p>
                </text:list-item>
                <text:list-item text:style-override="id1-3-2-2-6-4-2-2">
                  <text:number>2.</text:number>
                  <text:p text:style-name="al">Dit reglement wordt aangehaald als: Reglement van orde voor vergaderingen en andere werkzaamheden van de raad en commissies gemeente Dordrech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september 2024.</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p><text:span text:style-name="functie"/></text:p>
          </text:section>
        </text:section>
        <text:section text:name="bijlage_id1-3-2-4" text:style-name="bijlage">
          <text:p text:style-name="bijlage_top"/>
          <text:p text:style-name="hoofdstuk_kop"><text:span text:style-name="label">Bijlage</text:span> <text:span text:style-name="nr">1</text:span> Wetsartikelen benoembaarheidsvereisten raadsleden</text:p>
          <text:p text:style-name="al">
          <text:span text:style-name="nadrukvet">Artikel 10 (Gemeentewet)</text:span>
        </text:p>
          <text:list text:style-name="id1-3-2-4-3">
            <text:list-item text:style-override="id1-3-2-4-3-1">
              <text:number>1.</text:number>
              <text:p text:style-name="al">Voor het lidmaatschap van de raad is vereist dat men ingezetene van de gemeente is, de leeftijd van achttien jaar heeft bereikt en niet is uitgesloten van het kiesrecht. </text:p>
            </text:list-item>
            <text:list-item text:style-override="id1-3-2-4-3-2">
              <text:number>2.</text:number>
              <text:p text:style-name="al">Zij die geen onderdaan van een lidstaat van de Europese Unie zijn, dienen tevens te voldoen aan de vereisten dat:</text:p>
              <text:list text:style-name="id1-3-2-4-3-2-3">
                <text:list-item text:style-override="id1-3-2-4-3-2-3-1">
                  <text:number>a.</text:number>
                  <text:p text:style-name="al">zij rechtmatig in Nederland verblijven op grond van artikel 8, onder a, b, c, d, e of l, van de Vreemdelingenwet 2000 of op grond van een verdrag tussen een internationale organisatie en de Staat der Nederlanden inzake de zetel van deze organisatie in Nederland, en</text:p>
                </text:list-item>
                <text:list-item text:style-override="id1-3-2-4-3-2-3-2">
                  <text:number>b.</text:number>
                  <text:p text:style-name="al">zij onmiddellijk voorafgaand aan de dag waarop de gemeenteraad beslist over de toelating als lid tot de gemeenteraad gedurende een onafgebroken periode van ten minste vijf jaren ingezetene van Nederland waren en beschikten over een verblijfsrecht als bedoeld onder a, dan wel rechtmatig in Nederland verbleven op grond van artikel 3 of artikel 6 van de Wet toelating en uitzetting BES.</text:p>
                </text:list-item>
              </text:list>
            </text:list-item>
          </text:list>
          <text:p text:style-name="al">
          <text:span text:style-name="nadrukvet">Artikel 11 (Gemeentewet)</text:span>
        </text:p>
          <text:p text:style-name="al">Ter vervulling van een tussentijds opengevallen plaats is niet benoembaar tot lid van de raad hij die na de laatstgehouden periodieke verkiezing van de leden van de raad wegens handelen in strijd met artikel 15 van het lidmaatschap van de raad is vervallen verklaard.</text:p>
          <text:p text:style-name="al">
          <text:span text:style-name="nadrukvet">Artikel 12 (Gemeentewet)</text:span>
        </text:p>
          <text:list text:style-name="id1-3-2-4-7">
            <text:list-item text:style-override="id1-3-2-4-7-1">
              <text:number>1.</text:number>
              <text:p text:style-name="al">De leden van de raad maken openbaar welke andere functies dan het lidmaatschap van de raad zij vervullen. </text:p>
            </text:list-item>
            <text:list-item text:style-override="id1-3-2-4-7-2">
              <text:number>2.</text:number>
              <text:p text:style-name="al">Openbaarmaking geschiedt door terinzagelegging van een opgave van de in het eerste lid bedoelde functies op het gemeentehuis. </text:p>
            </text:list-item>
          </text:list>
          <text:p text:style-name="al">
          <text:span text:style-name="nadrukvet">Artikel 13 (Gemeentewet)</text:span>
        </text:p>
          <text:list text:style-name="id1-3-2-4-9">
            <text:list-item text:style-override="id1-3-2-4-9-1">
              <text:number>1.</text:number>
              <text:p text:style-name="al">Een lid van de raad is niet tevens:</text:p>
              <text:list text:style-name="id1-3-2-4-9-1-3">
                <text:list-item text:style-override="id1-3-2-4-9-1-3-1">
                  <text:number>a.</text:number>
                  <text:p text:style-name="al">minister;</text:p>
                </text:list-item>
                <text:list-item text:style-override="id1-3-2-4-9-1-3-2">
                  <text:number>b.</text:number>
                  <text:p text:style-name="al">staatssecretaris;</text:p>
                </text:list-item>
                <text:list-item text:style-override="id1-3-2-4-9-1-3-3">
                  <text:number>c.</text:number>
                  <text:p text:style-name="al">lid van de Raad van State;</text:p>
                </text:list-item>
                <text:list-item text:style-override="id1-3-2-4-9-1-3-4">
                  <text:number>d.</text:number>
                  <text:p text:style-name="al">lid van de Algemene Rekenkamer;</text:p>
                </text:list-item>
                <text:list-item text:style-override="id1-3-2-4-9-1-3-5">
                  <text:number>e.</text:number>
                  <text:p text:style-name="al">Nationale ombudsman;</text:p>
                </text:list-item>
                <text:list-item text:style-override="id1-3-2-4-9-1-3-6">
                  <text:number>f.</text:number>
                  <text:p text:style-name="al">substituut-ombudsman als bedoeld in artikel 9, eerste lid, van de Wet Nationale ombudsman;</text:p>
                </text:list-item>
                <text:list-item text:style-override="id1-3-2-4-9-1-3-7">
                  <text:number>g.</text:number>
                  <text:p text:style-name="al">commissaris van de Koning;</text:p>
                </text:list-item>
                <text:list-item text:style-override="id1-3-2-4-9-1-3-8">
                  <text:number>h.</text:number>
                  <text:p text:style-name="al">gedeputeerde;</text:p>
                </text:list-item>
                <text:list-item text:style-override="id1-3-2-4-9-1-3-9">
                  <text:number>i.</text:number>
                  <text:p text:style-name="al">secretaris van de provincie;</text:p>
                </text:list-item>
                <text:list-item text:style-override="id1-3-2-4-9-1-3-10">
                  <text:number>j.</text:number>
                  <text:p text:style-name="al">griffier van de provincie;</text:p>
                </text:list-item>
                <text:list-item text:style-override="id1-3-2-4-9-1-3-11">
                  <text:number>k.</text:number>
                  <text:p text:style-name="al">burgemeester;</text:p>
                </text:list-item>
                <text:list-item text:style-override="id1-3-2-4-9-1-3-12">
                  <text:number>l.</text:number>
                  <text:p text:style-name="al">wethouder;</text:p>
                </text:list-item>
                <text:list-item text:style-override="id1-3-2-4-9-1-3-13">
                  <text:number>m.</text:number>
                  <text:p text:style-name="al">lid van de rekenkamer;</text:p>
                </text:list-item>
                <text:list-item text:style-override="id1-3-2-4-9-1-3-14">
                  <text:number>n.</text:number>
                  <text:p text:style-name="al">ombudsman of lid van de ombudscommissie als bedoeld in artikel 81p, eerste lid;</text:p>
                </text:list-item>
                <text:list-item text:style-override="id1-3-2-4-9-1-3-15">
                  <text:number>o.</text:number>
                  <text:p text:style-name="al">ambtenaar, door of vanwege het gemeentebestuur aangesteld of daaraan ondergeschikt.</text:p>
                </text:list-item>
              </text:list>
            </text:list-item>
            <text:list-item text:style-override="id1-3-2-4-9-2">
              <text:number>2.</text:number>
              <text:p text:style-name="al">In afwijking van het eerste lid, aanhef en onder l, kan een lid van de raad tevens wethouder zijn van de gemeente waar hij lid van de raad is gedurende het tijdvak dat:</text:p>
              <text:list text:style-name="id1-3-2-4-9-2-3">
                <text:list-item text:style-override="id1-3-2-4-9-2-3-1">
                  <text:number>a.</text:number>
                  <text:p text:style-name="al">aanvangt op de dag van de stemming voor de verkiezing van de leden van de raad en eindigt op het tijdstip waarop de wethouders ingevolge artikel 42, eerste lid, aftreden, of</text:p>
                </text:list-item>
                <text:list-item text:style-override="id1-3-2-4-9-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4-9-3">
              <text:number>3.</text:number>
              <text:p text:style-name="al">In afwijking van het eerste lid, aanhef en onder o, kan een lid van de raad tevens zijn:</text:p>
              <text:list text:style-name="id1-3-2-4-9-3-3">
                <text:list-item text:style-override="id1-3-2-4-9-3-3-1">
                  <text:number>a.</text:number>
                  <text:p text:style-name="al">ambtenaar van de burgerlijke stand;</text:p>
                </text:list-item>
                <text:list-item text:style-override="id1-3-2-4-9-3-3-2">
                  <text:number>b.</text:number>
                  <text:p text:style-name="al">vrijwilliger of ander persoon die uit hoofde van een wettelijke verplichting niet bij wijze van beroep hulpdiensten verricht;</text:p>
                </text:list-item>
                <text:list-item text:style-override="id1-3-2-4-9-3-3-3">
                  <text:number>c.</text:number>
                  <text:p text:style-name="al">ambtenaar werkzaam voor een school voor openbaar onderwijs.</text:p>
                </text:list-item>
              </text:list>
            </text:list-item>
          </text:list>
          <text:p text:style-name="al">
          <text:span text:style-name="nadrukvet">Artikel 15 (Gemeentewet)</text:span>
        </text:p>
          <text:list text:style-name="id1-3-2-4-11">
            <text:list-item text:style-override="id1-3-2-4-11-1">
              <text:number>1.</text:number>
              <text:p text:style-name="al">Een lid van de raad mag niet: </text:p>
              <text:list text:style-name="id1-3-2-4-11-1-3">
                <text:list-item text:style-override="id1-3-2-4-11-1-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4-11-1-3-2">
                  <text:number>b.</text:number>
                  <text:p text:style-name="al">als gemachtigde in geschillen werkzaam zijn ten behoeve van de wederpartij van de gemeente of het gemeentebestuur; </text:p>
                </text:list-item>
                <text:list-item text:style-override="id1-3-2-4-11-1-3-3">
                  <text:number>c.</text:number>
                  <text:p text:style-name="al">als vertegenwoordiger of adviseur werkzaam zijn ten behoeve van derden tot het met de gemeente aangaan van: </text:p>
                  <text:list text:style-name="id1-3-2-4-11-1-3-3-3">
                    <text:list-item text:style-override="id1-3-2-4-11-1-3-3-3-1">
                      <text:number>i.</text:number>
                      <text:p text:style-name="al">1e. overeenkomsten als bedoeld in onderdeel d; </text:p>
                    </text:list-item>
                    <text:list-item text:style-override="id1-3-2-4-11-1-3-3-3-2">
                      <text:number>ii.</text:number>
                      <text:p text:style-name="al">2e. overeenkomsten tot het leveren van onroerende zaken aan de gemeente; </text:p>
                    </text:list-item>
                  </text:list>
                </text:list-item>
                <text:list-item text:style-override="id1-3-2-4-11-1-3-4">
                  <text:number>d.</text:number>
                  <text:p text:style-name="al">rechtstreeks of middellijk een overeenkomst aangaan betreffende: </text:p>
                  <text:list text:style-name="id1-3-2-4-11-1-3-4-3">
                    <text:list-item text:style-override="id1-3-2-4-11-1-3-4-3-1">
                      <text:number>i.</text:number>
                      <text:p text:style-name="al">1e. het aannemen van werk ten behoeve van de gemeente; </text:p>
                    </text:list-item>
                    <text:list-item text:style-override="id1-3-2-4-11-1-3-4-3-2">
                      <text:number>ii.</text:number>
                      <text:p text:style-name="al">2e. het buiten dienstbetrekking tegen beloning verrichten van werkzaamheden ten behoeve van de gemeente; </text:p>
                    </text:list-item>
                    <text:list-item text:style-override="id1-3-2-4-11-1-3-4-3-3">
                      <text:number>iii.</text:number>
                      <text:p text:style-name="al">3e. het leveren van roerende zaken anders dan om niet aan de gemeente;</text:p>
                    </text:list-item>
                    <text:list-item text:style-override="id1-3-2-4-11-1-3-4-3-4">
                      <text:number>iv.</text:number>
                      <text:p text:style-name="al">4e. het verhuren van roerende zaken aan de gemeente; </text:p>
                    </text:list-item>
                    <text:list-item text:style-override="id1-3-2-4-11-1-3-4-3-5">
                      <text:number>v.</text:number>
                      <text:p text:style-name="al">5e. het verwerven van betwiste vorderingen ten laste van de gemeente; </text:p>
                    </text:list-item>
                    <text:list-item text:style-override="id1-3-2-4-11-1-3-4-3-6">
                      <text:number>vi.</text:number>
                      <text:p text:style-name="al">6e. het van de gemeente onderhands verwerven van onroerende zaken of beperkte rechten waaraan deze zijn onderworpen; </text:p>
                    </text:list-item>
                    <text:list-item text:style-override="id1-3-2-4-11-1-3-4-3-7">
                      <text:number>vii.</text:number>
                      <text:p text:style-name="al">7e. het onderhands huren of pachten van de gemeente. </text:p>
                    </text:list-item>
                  </text:list>
                </text:list-item>
              </text:list>
            </text:list-item>
          </text:list>
          <text:p text:style-name="al"/>
          <text:p text:style-name="al"/>
          <text:p text:style-name="al"/>
        </text:section>
        <text:section text:name="bijlage_id1-3-2-5" text:style-name="bijlage">
          <text:p text:style-name="bijlage_top"/>
          <text:p text:style-name="hoofdstuk_kop"><text:span text:style-name="label">Bijlage</text:span> <text:span text:style-name="nr">2</text:span> Wetsartikelen benoembaarheidsvereisten wethouders</text:p>
          <text:p text:style-name="al"/>
          <text:p text:style-name="al">
          <text:span text:style-name="nadrukvet">Artikel 36a (Gemeentewet)</text:span>
        </text:p>
          <text:list text:style-name="id1-3-2-5-4">
            <text:list-item text:style-override="id1-3-2-5-4-1">
              <text:number>1.</text:number>
              <text:p text:style-name="al">Voor het wethouderschap gelden de vereisten voor het lidmaatschap van de raad, bedoeld in artikel 10, met dien verstande dat in artikel 10, tweede lid, onder b, voor «de dag waarop de gemeenteraad beslist over de toelating als lid tot de gemeenteraad» gelezen wordt: de dag waarop zij tot wethouder worden benoemd.</text:p>
            </text:list-item>
            <text:list-item text:style-override="id1-3-2-5-4-2">
              <text:number>2.</text:number>
              <text:p text:style-name="al">Bij de benoeming is de beoogde wethouder in het bezit van een verklaring omtrent het gedrag als bedoeld in artikel 28 van de Wet justitiële en strafvorderlijke gegevens, die niet ouder is dan drie maanden.</text:p>
            </text:list-item>
            <text:list-item text:style-override="id1-3-2-5-4-3">
              <text:number>3.</text:number>
              <text:p text:style-name="al">De raad kan voor de duur van een jaar ontheffing verlenen van het vereiste van ingezetenschap. De ontheffing kan in bijzondere gevallen, telkens met een periode van maximaal een jaar, worden verlengd.</text:p>
            </text:list-item>
            <text:list-item text:style-override="id1-3-2-5-4-4">
              <text:number>4.</text:number>
              <text:p text:style-name="al">Dezelfde persoon kan niet in meer dan één gemeente wethouder zijn.</text:p>
            </text:list-item>
          </text:list>
          <text:p text:style-name="al"/>
          <text:p text:style-name="al">
          <text:span text:style-name="nadrukvet">Artikel 36b (Gemeentewet)</text:span>
        </text:p>
          <text:list text:style-name="id1-3-2-5-7">
            <text:list-item text:style-override="id1-3-2-5-7-1">
              <text:number>1.</text:number>
              <text:p text:style-name="al">Een wethouder is niet tevens:</text:p>
              <text:list text:style-name="id1-3-2-5-7-1-3">
                <text:list-item text:style-override="id1-3-2-5-7-1-3-1">
                  <text:number>a.</text:number>
                  <text:p text:style-name="al">minister;</text:p>
                </text:list-item>
                <text:list-item text:style-override="id1-3-2-5-7-1-3-2">
                  <text:number>b.</text:number>
                  <text:p text:style-name="al">staatssecretaris;</text:p>
                </text:list-item>
                <text:list-item text:style-override="id1-3-2-5-7-1-3-3">
                  <text:number>c.</text:number>
                  <text:p text:style-name="al">lid van de Raad van State;</text:p>
                </text:list-item>
                <text:list-item text:style-override="id1-3-2-5-7-1-3-4">
                  <text:number>d.</text:number>
                  <text:p text:style-name="al">lid van de Algemene Rekenkamer;</text:p>
                </text:list-item>
                <text:list-item text:style-override="id1-3-2-5-7-1-3-5">
                  <text:number>e.</text:number>
                  <text:p text:style-name="al">Nationale ombudsman;</text:p>
                </text:list-item>
                <text:list-item text:style-override="id1-3-2-5-7-1-3-6">
                  <text:number>f.</text:number>
                  <text:p text:style-name="al">substituut-ombudsman als bedoeld in artikel 9, eerste lid, van de Wet Nationale ombudsman;</text:p>
                </text:list-item>
                <text:list-item text:style-override="id1-3-2-5-7-1-3-7">
                  <text:number>g.</text:number>
                  <text:p text:style-name="al">commissaris van de Koning;</text:p>
                </text:list-item>
                <text:list-item text:style-override="id1-3-2-5-7-1-3-8">
                  <text:number>h.</text:number>
                  <text:p text:style-name="al">gedeputeerde;</text:p>
                </text:list-item>
                <text:list-item text:style-override="id1-3-2-5-7-1-3-9">
                  <text:number>i.</text:number>
                  <text:p text:style-name="al">secretaris van de provincie;</text:p>
                </text:list-item>
                <text:list-item text:style-override="id1-3-2-5-7-1-3-10">
                  <text:number>j.</text:number>
                  <text:p text:style-name="al">griffier van de provincie;</text:p>
                </text:list-item>
                <text:list-item text:style-override="id1-3-2-5-7-1-3-11">
                  <text:number>k.</text:number>
                  <text:p text:style-name="al">lid van de rekenkamer van de provincie waarin de gemeente waar hij wethouder is, is gelegen;</text:p>
                </text:list-item>
                <text:list-item text:style-override="id1-3-2-5-7-1-3-12">
                  <text:number>l.</text:number>
                  <text:p text:style-name="al">lid van de raad van een gemeente;</text:p>
                </text:list-item>
                <text:list-item text:style-override="id1-3-2-5-7-1-3-13">
                  <text:number>m.</text:number>
                  <text:p text:style-name="al">burgemeester;</text:p>
                </text:list-item>
                <text:list-item text:style-override="id1-3-2-5-7-1-3-14">
                  <text:number>n.</text:number>
                  <text:p text:style-name="al">lid van de rekenkamer;</text:p>
                </text:list-item>
                <text:list-item text:style-override="id1-3-2-5-7-1-3-15">
                  <text:number>o.</text:number>
                  <text:p text:style-name="al">ombudsman of lid van de ombudscommissie als bedoeld in artikel 81p, eerste lid;</text:p>
                </text:list-item>
                <text:list-item text:style-override="id1-3-2-5-7-1-3-16">
                  <text:number>p.</text:number>
                  <text:p text:style-name="al">ambtenaar, door of vanwege het gemeentebestuur aangesteld of daaraan ondergeschikt;</text:p>
                </text:list-item>
                <text:list-item text:style-override="id1-3-2-5-7-1-3-17">
                  <text:number>q.</text:number>
                  <text:p text:style-name="al">ambtenaar, door of vanwege het Rijk of de provincie aangesteld, tot wiens taak behoort het verrichten van werkzaamheden in het kader van het toezicht op de gemeente;</text:p>
                </text:list-item>
                <text:list-item text:style-override="id1-3-2-5-7-1-3-18">
                  <text:number>r.</text:number>
                  <text:p text:style-name="al">functionaris die krachtens de wet of een algemene maatregel van bestuur het gemeentebestuur van advies dient.</text:p>
                </text:list-item>
              </text:list>
            </text:list-item>
            <text:list-item text:style-override="id1-3-2-5-7-2">
              <text:number>2.</text:number>
              <text:p text:style-name="al">In afwijking van het eerste lid, aanhef en onder l, kan een wethouder tevens lid zijn van de raad van de gemeente waar hij wethouder is gedurende het tijdvak dat:</text:p>
              <text:list text:style-name="id1-3-2-5-7-2-3">
                <text:list-item text:style-override="id1-3-2-5-7-2-3-1">
                  <text:number>a.</text:number>
                  <text:p text:style-name="al">aanvangt op de dag van de stemming voor de verkiezing van de leden van de raad en eindigt op het tijdstip waarop de wethouders ingevolge artikel 42, eerste lid, aftreden, of</text:p>
                </text:list-item>
                <text:list-item text:style-override="id1-3-2-5-7-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7-3">
              <text:number>3.</text:number>
              <text:p text:style-name="al">In afwijking van het eerste lid, aanhef en onder p, kan een wethouder tevens zijn:</text:p>
              <text:list text:style-name="id1-3-2-5-7-3-3">
                <text:list-item text:style-override="id1-3-2-5-7-3-3-1">
                  <text:number>a.</text:number>
                  <text:p text:style-name="al">ambtenaar van de burgerlijke stand;</text:p>
                </text:list-item>
                <text:list-item text:style-override="id1-3-2-5-7-3-3-2">
                  <text:number>b.</text:number>
                  <text:p text:style-name="al">vrijwilliger of ander persoon die uit hoofde van een wettelijke verplichting niet bij wijze van beroep hulpdiensten verricht;</text:p>
                </text:list-item>
                <text:list-item text:style-override="id1-3-2-5-7-3-3-3">
                  <text:number>c.</text:number>
                  <text:p text:style-name="al">ambtenaar werkzaam voor een school voor openbaar onderwijs.</text:p>
                </text:list-item>
              </text:list>
            </text:list-item>
          </text:list>
          <text:p text:style-name="al"/>
          <text:p text:style-name="al">
          <text:span text:style-name="nadrukvet">Artikel 41b (Gemeentewet)</text:span>
        </text:p>
          <text:list text:style-name="id1-3-2-5-10">
            <text:list-item text:style-override="id1-3-2-5-10-1">
              <text:number>1.</text:number>
              <text:p text:style-name="al">Een wethouder vervult geen nevenfuncties waarvan de uitoefening ongewenst is met het oog op een goede vervulling van zijn wethouderschap.</text:p>
            </text:list-item>
            <text:list-item text:style-override="id1-3-2-5-10-2">
              <text:number>2.</text:number>
              <text:p text:style-name="al">Een wethouder meldt zijn voornemen tot aanvaarding van een nevenfunctie aan de raad.</text:p>
            </text:list-item>
            <text:list-item text:style-override="id1-3-2-5-10-3">
              <text:number>3.</text:number>
              <text:p text:style-name="al">Een wethouder maakt zijn nevenfuncties openbaar. Openbaarmaking geschiedt door terinzagelegging op het gemeentehuis.</text:p>
            </text:list-item>
            <text:list-item text:style-override="id1-3-2-5-10-4">
              <text:number>4.</text:number>
              <text:p text:style-name="al">Een wethouder die zijn ambt niet in deeltijd vervult, maakt tevens de inkomsten uit nevenfuncties openbaar. Openbaarmaking geschiedt door terinzagelegging op het gemeentehuis uiterlijk op 1 april na het kalenderjaar waarin de inkomsten zijn genoten.</text:p>
            </text:list-item>
          </text:list>
          <text:p text:style-name="al"/>
          <text:p text:style-name="al">
          <text:span text:style-name="nadrukvet">Artikel 41c (Gemeentewet)</text:span>
        </text:p>
          <text:p text:style-name="al">1. Artikel 15, eerste en tweede lid, is van overeenkomstige toepassing op de wethou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81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1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1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3 van de Gemeentewet]|[1.0:c:BWBR0005416&amp;artikel=83&amp;g=2024-01-31</meta:user-defined>
    <meta:user-defined meta:name="DC.source">artikel 84 van de Gemeentewet]|[1.0:c:BWBR0005416&amp;artikel=84&amp;g=2024-01-31</meta:user-defined>
    <meta:user-defined meta:name="DCTERMS.alternative">Reglement van orde voor vergaderingen en andere werkzaamheden van de raad en commissies gemeente Dordrecht</meta:user-defined>
    <dc:language>nl</dc:language>
    <meta:user-defined meta:name="OVERHEIDop.locatietype/OVERHEIDop.gebiedsmarkering">Gemeente</meta:user-defined>
    <meta:user-defined meta:name="DC.title">Reglement van orde voor vergaderingen en andere werkzaamheden van de raad en commissies gemeente Dordrecht</meta:user-defined>
    <meta:user-defined meta:name="DCTERMS.W3CDTF/DCTERMS.available">2024-10-10</meta:user-defined>
    <meta:user-defined meta:name="DCTERMS.W3CDTF/OVERHEIDop.jaargang">2024</meta:user-defined>
    <meta:user-defined meta:name="OVERHEIDop.publicationIssue">427813</meta:user-defined>
    <meta:user-defined meta:name="OVERHEIDop.betreftRegeling">CVDR725318_1</meta:user-defined>
    <meta:user-defined meta:name="OVERHEIDop.GmbID/DC.identifier">gmb-2024-427813</meta:user-defined>
    <meta:user-defined meta:name="xs:date/OVERHEIDop.startdatum">2024-10-11</meta:user-defined>
    <meta:user-defined meta:name="OVERHEIDop.versieInformatie"/>
  </office:meta>
</office:document-meta>
</file>