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neslaan 3 3769CC Soesterberg, kappen van twee Californische Cipressen in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845091 voor een omgevingsvergunning voor het kappen van twee Californische Cipressen in het achtererf op locatie Bakkeneslaan 3 3769CC Soesterberg. De vergunning is toegekend en is verzonden op 08-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78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5091</meta:user-defined>
    <meta:user-defined meta:name="DCTERMS.abstract">kappen van twee Californische Cipressen in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kkeneslaan 3 3769CC Soesterberg, kappen van twee Californische Cipressen in het achtererf</meta:user-defined>
    <meta:user-defined meta:name="DCTERMS.W3CDTF/DCTERMS.available">2024-10-10</meta:user-defined>
    <meta:user-defined meta:name="DCTERMS.W3CDTF/OVERHEIDop.jaargang">2024</meta:user-defined>
    <meta:user-defined meta:name="OVERHEIDop.publicationIssue">427810</meta:user-defined>
    <meta:user-defined meta:name="OVERHEIDop.GmbID/DC.identifier">gmb-2024-427810</meta:user-defined>
    <meta:user-defined meta:name="OVERHEIDop.versieInformatie"/>
  </office:meta>
</office:document-meta>
</file>