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rijbak buiten bouwblok, het realiseren van paddocks, veranderen van een inrichting – OBM, Schaarsweg 11 8112PT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8-10-2024</text:p>
            <text:p text:style-name="common-al">
            <text:span text:style-name="nadrukvet">Datum publicatie:</text:span>
            <text:span text:style-name="nadrukcur"> 10 oktober 2024</text:span>
          </text:p>
            <text:p text:style-name="common-al">
            <text:span text:style-name="nadrukvet">Locatie:</text:span> Schaarsweg 11 8112PT Nieuw Heeten</text:p>
            <text:p text:style-name="common-al">
            <text:span text:style-name="nadrukvet">Zaakomschrijving:</text:span> het realiseren van een rijbak buiten bouwblok, het realiseren van paddocks, veranderen van een inrichting – OBM</text:p>
            <text:p text:style-name="common-al">
            <text:span text:style-name="nadrukvet">Zaaknummer:</text:span> 0177ESUITE300752023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OBM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0075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3007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78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300752023</meta:user-defined>
    <meta:user-defined meta:name="DCTERMS.abstract">het realiseren van een rijbak buiten bouwblok, het realiseren van paddocks, veranderen van een inrichting – OBM</meta:user-defined>
    <dc:language>nl</dc:language>
    <meta:user-defined meta:name="OVERHEIDop.locatietype/OVERHEIDop.gebiedsmarkering">Punt</meta:user-defined>
    <meta:user-defined meta:name="DC.title">Verleende omgevingsvergunning, het realiseren van een rijbak buiten bouwblok, het realiseren van paddocks, veranderen van een inrichting – OBM, Schaarsweg 11 8112PT Nieuw Heeten</meta:user-defined>
    <meta:user-defined meta:name="OVERHEIDop.datumEindeReactietermijn">2024-11-20</meta:user-defined>
    <meta:user-defined meta:name="OVERHEIDop.terinzageleggingBG">https://mijnpublicaties.nl/Publicatie/ebb695a1-d065-4f7f-4325-08dcde0aefab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06</meta:user-defined>
    <meta:user-defined meta:name="OVERHEIDop.GmbID/DC.identifier">gmb-2024-427806</meta:user-defined>
    <meta:user-defined meta:name="OVERHEIDop.versieInformatie"/>
  </office:meta>
</office:document-meta>
</file>