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eg bestemmen van het bouwvlak en de functieaanduiding intensieve veehouderij op de Heemselerweg ongenummerd en hiermee 2 nieuwe vrijstaande woningen te bouwen aan Vragenderweg nabij nr. 59 en nabij Boersweg 4a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verlengen beslistermijn aanvraag omgevingsvergunning</text:span>
          </text:p>
            <text:p text:style-name="common-al">(Zieuwent)</text:p>
            <text:list text:style-name="id1-3-2-1-1-3">
              <text:list-item text:style-override="id1-3-2-1-1-3-1">
                <text:number>•</text:number>
                <text:p text:style-name="al">Boersweg nabij nr. 4a, het weg bestemmen van het bouwvlak en de functieaanduiding intensieve veehouderij op de percelen kadastraal bekend LTV, sectie V, nummers 196 en 200 (Heemselerweg ongenummerd) in Mariënvelde en hiermee 2 nieuwe vrijstaande woningen te bouwen aan de Boersweg, nabij nr. 4a en aan de Vragenderweg, nabij nr. 59, termijn verlengd tot 24-11-2024, verzonden 1-10-2024</text:p>
              </text:list-item>
            </text:list>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80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0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0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nging beslistermijn voor het weg bestemmen van het bouwvlak en de functieaanduiding intensieve veehouderij op de Heemselerweg ongenummerd en hiermee 2 nieuwe vrijstaande woningen te bouwen aan Vragenderweg nabij nr. 59 en nabij Boersweg 4a te Zieuwent</meta:user-defined>
    <meta:user-defined meta:name="DCTERMS.W3CDTF/DCTERMS.available">2024-10-10</meta:user-defined>
    <meta:user-defined meta:name="DCTERMS.W3CDTF/OVERHEIDop.jaargang">2024</meta:user-defined>
    <meta:user-defined meta:name="OVERHEIDop.publicationIssue">427804</meta:user-defined>
    <meta:user-defined meta:name="OVERHEIDop.GmbID/DC.identifier">gmb-2024-427804</meta:user-defined>
    <meta:user-defined meta:name="OVERHEIDop.versieInformatie"/>
  </office:meta>
</office:document-meta>
</file>