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leidinggevenden horecabedrijf Het Kleine Cafeetje, Wilhelminaplein 8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9/37750-DHV-120091-003 </text:p>
            <text:p text:style-name="common-al"> Omschrijving: wijziging leidinggevenden horecabedrijf Het Kleine Cafeet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8 5611H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10-2024 </text:p>
            <text:p text:style-name="common-al"> Heeft u direct belang bij deze beslissing? Dan kunt u binnen zes weken, na 08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80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7750-DHV-120091-003</meta:user-defined>
    <meta:user-defined meta:name="DCTERMS.abstract">wijziging leidinggevenden horecabedrijf Het Kleine Cafeetje</meta:user-defined>
    <dc:language>nl</dc:language>
    <meta:user-defined meta:name="OVERHEIDop.locatietype/OVERHEIDop.gebiedsmarkering">Punt</meta:user-defined>
    <meta:user-defined meta:name="DC.title">Besluit: wijziging leidinggevenden horecabedrijf Het Kleine Cafeetje, Wilhelminaplein 8 5611HE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02</meta:user-defined>
    <meta:user-defined meta:name="OVERHEIDop.GmbID/DC.identifier">gmb-2024-427802</meta:user-defined>
    <meta:user-defined meta:name="OVERHEIDop.versieInformatie"/>
  </office:meta>
</office:document-meta>
</file>