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voormalige kantoorpand tot logiesfunctie voor de opvang van diverse doelgroepen waaronder Oekraïense ontheemden voor een termijn van 3 jaar aan Winterswijkseweg 3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37, het verbouwen van het voormalige kantoorpand tot logiesfunctie voor de opvang van diverse doelgroepen waaronder Oekraïense ontheemden voor een termijn van 3 jaar, de termjn verlengd tot 25-11-2024, verzonden 1-10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779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9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9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voormalige kantoorpand tot logiesfunctie voor de opvang van diverse doelgroepen waaronder Oekraïense ontheemden voor een termijn van 3 jaar aan Winterswijkseweg 37 te Groenlo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98</meta:user-defined>
    <meta:user-defined meta:name="OVERHEIDop.GmbID/DC.identifier">gmb-2024-427798</meta:user-defined>
    <meta:user-defined meta:name="OVERHEIDop.versieInformatie"/>
  </office:meta>
</office:document-meta>
</file>