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eg bestemmen van het bouwvlak en de functieaanduiding intensieve veehouderij op deze percelen en hiermee 2 nieuwe vrijstaande woningen te bouwen aan de Boersweg nabij nr. 4a en aan de Vragenderweg nabij nr. 59 en aan Heemselerweg te Marie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erlengen beslistermijn aanvraag omgevingsvergunning</text:span>
          </text:p>
            <text:p text:style-name="common-al">(Mariënvelde)</text:p>
            <text:list text:style-name="id1-3-2-1-1-3">
              <text:list-item text:style-override="id1-3-2-1-1-3-1">
                <text:number>•</text:number>
                <text:p text:style-name="al">Heemselerweg ongenummerd, het weg bestemmen van het bouwvlak en de functieaanduiding intensieve veehouderij op de percelen kadastraal bekend LTV, sectie V, nummers 196 en 200 (Heemselerweg ongenummerd) in Mariënvelde en hiermee 2 nieuwe vrijstaande woningen te bouwen aan de Boersweg, nabij nr. 4a en aan de Vragenderweg, nabij nr. 59, termijn verlengd tot 16-11-2024, verzonden 1-10-2024</text:p>
              </text:list-item>
            </text:list>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79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9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ing beslistermijn voor het weg bestemmen van het bouwvlak en de functieaanduiding intensieve veehouderij op deze percelen en hiermee 2 nieuwe vrijstaande woningen te bouwen aan de Boersweg nabij nr. 4a en aan de Vragenderweg nabij nr. 59 en aan Heemselerweg te Marienvelde</meta:user-defined>
    <meta:user-defined meta:name="DCTERMS.W3CDTF/DCTERMS.available">2024-10-10</meta:user-defined>
    <meta:user-defined meta:name="DCTERMS.W3CDTF/OVERHEIDop.jaargang">2024</meta:user-defined>
    <meta:user-defined meta:name="OVERHEIDop.publicationIssue">427793</meta:user-defined>
    <meta:user-defined meta:name="OVERHEIDop.GmbID/DC.identifier">gmb-2024-427793</meta:user-defined>
    <meta:user-defined meta:name="OVERHEIDop.versieInformatie"/>
  </office:meta>
</office:document-meta>
</file>