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op de locatie De Veste 17 te Heemskerk, ingekomen 1 oktober 2024, zaaknummer ODIJ-Z-24-1496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op het zijdakvlak op de locatie De Veste 1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77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zijdakvlak op de locatie De Veste 17 te Heemskerk, ingekomen 1 oktober 2024, zaaknummer ODIJ-Z-24-149682</meta:user-defined>
    <meta:user-defined meta:name="DCTERMS.W3CDTF/DCTERMS.available">2024-10-10</meta:user-defined>
    <meta:user-defined meta:name="DCTERMS.W3CDTF/OVERHEIDop.jaargang">2024</meta:user-defined>
    <meta:user-defined meta:name="OVERHEIDop.publicationIssue">427792</meta:user-defined>
    <meta:user-defined meta:name="OVERHEIDop.GmbID/DC.identifier">gmb-2024-427792</meta:user-defined>
    <meta:user-defined meta:name="OVERHEIDop.versieInformatie"/>
  </office:meta>
</office:document-meta>
</file>