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Roggel-Triangel), Reppelstraat naast nr. 24, 6088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Roggel-Triangel) op locatie Reppelstraat naast nr. 24, 6088EV Roggel.</text:p>
            <text:p text:style-name="common-al">De stookvergunning is geregistreerd onder zaaknummer Z2024-00001242. Het besluit is op 8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779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2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reugdevuur (Sint Maarten Roggel-Triangel), Reppelstraat naast nr. 24, 6088EV Rogg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91</meta:user-defined>
    <meta:user-defined meta:name="OVERHEIDop.GmbID/DC.identifier">gmb-2024-427791</meta:user-defined>
    <meta:user-defined meta:name="OVERHEIDop.versieInformatie"/>
  </office:meta>
</office:document-meta>
</file>