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bullet style:num-suffix="" text:bullet-char="​" text:level="1">
        <style:list-level-properties text:min-label-width="10mm"/>
      </text:list-level-style-bullet>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Roerdalen 2024-2026</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2 lid 2 van de Algemene subsidieverordening gemeente Roerdalen 2020;</text:p>
            <text:p text:style-name="al"/>
            <text:p text:style-name="al">gelet op het Nationaal Isolatieprogramma, met als doel om 2,3 miljoen woningen te isoleren in de periode tot en met 2030, met een nadruk op de 1,5 miljoen slecht geïsoleerde woningen;</text:p>
            <text:p text:style-name="al"/>
            <text:p text:style-name="al">overwegende dat de gemeente Roerdalen middelen heeft ontvangen vanuit het Nationaal Isolatieprogramma om de lokale isolatieaanpak vorm te geven en deze middelen zijn bedoeld voor de isolatie van grondgebonden (koop)woningen met een D, E,F en G label door eigenaren die moeite hebben hun woning te verduurzamen;</text:p>
            <text:p text:style-name="al"/>
            <text:p text:style-name="al">
            <text:span text:style-name="nadrukvet">BESLUIT:</text:span>
          </text:p>
            <text:p text:style-name="al"/>
            <text:p text:style-name="al">vast te stellen de navolgende Subsidieregeling Lokale Aanpak Isolatie Roerdalen 2024-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p text:style-name="al"/>
              <text:list text:style-name="id1-3-2-2-1-2-4">
                <text:list-item text:style-override="id1-3-2-2-1-2-4-1">
                  <text:number>1.</text:number>
                  <text:p text:style-name="al">Bestaande woning: een grondgebonden woning in Roerdalen die op het moment van de indiening van een aanvraag in het kader van deze regeling is opgeleverd aan de eigenaar-bewoner;</text:p>
                </text:list-item>
                <text:list-item text:style-override="id1-3-2-2-1-2-4-2">
                  <text:number>2.</text:number>
                  <text:p text:style-name="al">Slecht geïsoleerde woning: een bestaande woning met een energielabel D, E, F, G of zonder energielabel met een vergelijkbare isolatiestaat, waaronder wordt verstaan een woning waarin ten minste twee van de volgende bestaande bouwdelen niet of slecht geïsoleerd zijn:</text:p>
                  <text:list text:style-name="id1-3-2-2-1-2-4-2-3">
                    <text:list-item text:style-override="id1-3-2-2-1-2-4-2-3-1">
                      <text:number>a.</text:number>
                      <text:p text:style-name="al">De vloer en/of bodem;</text:p>
                    </text:list-item>
                    <text:list-item text:style-override="id1-3-2-2-1-2-4-2-3-2">
                      <text:number>b.</text:number>
                      <text:p text:style-name="al">De gevel, waaronder de spouwmuur;</text:p>
                    </text:list-item>
                    <text:list-item text:style-override="id1-3-2-2-1-2-4-2-3-3">
                      <text:number>c.</text:number>
                      <text:p text:style-name="al">Het dak en/of de zoldervloer en/of de vlieringvloer;</text:p>
                    </text:list-item>
                    <text:list-item text:style-override="id1-3-2-2-1-2-4-2-3-4">
                      <text:number>d.</text:number>
                      <text:p text:style-name="al">De ramen.</text:p>
                    </text:list-item>
                  </text:list>
                </text:list-item>
                <text:list-item text:style-override="id1-3-2-2-1-2-4-3">
                  <text:number>3.</text:number>
                  <text:p text:style-name="al">Energielabel: Het energielabel zoals bedoeld in artikel 1.1, eerste lid, van het Besluit energieprestatie gebouwen.</text:p>
                </text:list-item>
                <text:list-item text:style-override="id1-3-2-2-1-2-4-4">
                  <text:number>4.</text:number>
                  <text:p text:style-name="al">Eigenaar-bewoner: de natuurlijke persoon die volgens de kadastrale gegevens de eigenaar is van de bestaande grondgebonden woning én volgens de gemeentelijke basisregistratie staat ingeschreven op het adres van de woning.</text:p>
                </text:list-item>
                <text:list-item text:style-override="id1-3-2-2-1-2-4-5">
                  <text:number>5.</text:number>
                  <text:p text:style-name="al">Isolerende maatregelen: maatregelen aan de energetische schil van de woning, in deze regeling gaat het om spouwmuurisolatie, dakisolatie dan wel zolder- of vlieringisolatie, vloerisolatie dan wel bodem isolatie en HR++ glas;</text:p>
                </text:list-item>
                <text:list-item text:style-override="id1-3-2-2-1-2-4-6">
                  <text:number>6.</text:number>
                  <text:p text:style-name="al">Bouwinstallatiebedrijf: bedrijf dat in een handelsregister van een lidstaat van de Europese Unie of een van de overige staten die partij zijn bij de Overeenkomst betreffende de Europese Economische Ruimte is in geschreven in de sectie bouwinstallatiebedrijf of een vergelijkbare sectie;</text:p>
                </text:list-item>
                <text:list-item text:style-override="id1-3-2-2-1-2-4-7">
                  <text:number>7.</text:number>
                  <text:p text:style-name="al">Energietoeslag: gemeentelijke categoriale bijzondere bijstand als tegemoetkoming voor de gestegen kosten van energie;</text:p>
                </text:list-item>
                <text:list-item text:style-override="id1-3-2-2-1-2-4-8">
                  <text:number>8.</text:number>
                  <text:p text:style-name="al">Maatregelenlijst: lijst met voor subsidie in aanmerking komende energiebesparende maatregelen inclusief criteria waaraan deze maatregelen moeten voldoen;</text:p>
                </text:list-item>
                <text:list-item text:style-override="id1-3-2-2-1-2-4-9">
                  <text:number>9.</text:number>
                  <text:p text:style-name="al">Bouwjaar: het bouwjaar van de woning zoals vastgesteld in de Basisregistratie adressen en gebouwen (BAG); </text:p>
                </text:list-item>
                <text:list-item text:style-override="id1-3-2-2-1-2-4-10">
                  <text:number>10.</text:number>
                  <text:p text:style-name="al">Monument: een rijksmonument als bedoeld in artikel 1.1 van de Erfgoedwet of een gemeentelijkmonument dat is ingeschreven in het gemeentelijk erfgoedregister als bedoeld in artikel 2 van de Erfgoedverordening Roerdalen2018;</text:p>
                </text:list-item>
                <text:list-item text:style-override="id1-3-2-2-1-2-4-11">
                  <text:number>11.</text:number>
                  <text:p text:style-name="al">Subsidieplafond: het bedrag dat in een bepaald tijdvak maximaal beschikbaar is voor de verstrekking van subsidies op grond van deze subsidieregeling;</text:p>
                </text:list-item>
                <text:list-item text:style-override="id1-3-2-2-1-2-4-12">
                  <text:number>12.</text:number>
                  <text:p text:style-name="al">Rd-waarde/U-waarde: warmteweerstand van een materiaal/ product volgens de leverancier van het materiaal;</text:p>
                </text:list-item>
                <text:list-item text:style-override="id1-3-2-2-1-2-4-13">
                  <text:number>13.</text:number>
                  <text:p text:style-name="al">Natuurvriendelijk isoleren: werkwijze om te kunnen isoleren zoals omschreven op de volgende website: https://www.natuurvriendelijkisoleren.nl/</text:p>
                </text:list-item>
                <text:list-item text:style-override="id1-3-2-2-1-2-4-14">
                  <text:number>14.</text:number>
                  <text:p text:style-name="al">Aanvraag: een digitaal of schriftelijk verzoek om subsidie.</text:p>
                </text:list-item>
                <text:list-item text:style-override="id1-3-2-2-1-2-4-15">
                  <text:number>15.</text:number>
                  <text:p text:style-name="al">WOZ waarde: de waarde taxatie van uw woning gebaseerd op de Wet waardering onroerende zaken.</text:p>
                </text:list-item>
                <text:list-item text:style-override="id1-3-2-2-1-2-4-16">
                  <text:number>16.</text:number>
                  <text:p text:style-name="al">Duurzaam Bouwloket: geeft in opdracht van de gemeente Roerdalen uitvoering aan het “energieloket” en is door het college gemandateerd om deze regeling uit te voeren;</text:p>
                </text:list-item>
              </text:list>
            </text:section>
            <text:section text:name="artikel_id1-3-2-2-1-3" text:style-name="artikel">
              <text:p text:style-name="artikel_kop_titel"><text:span text:style-name="artikel_kop_label">Artikel</text:span> <text:span text:style-name="artikel_kop_nr">1.2</text:span> Reikwijdte subsidieregeling</text:p>
              <text:list text:style-name="id1-3-2-2-1-3-2">
                <text:list-item text:style-override="id1-3-2-2-1-3-2">
                  <text:number>1.</text:number>
                  <text:p text:style-name="al">Deze regeling is van toepassing op het treffen van isolerende maatregelen op of in bestaande slecht geïsoleerde woningen in de gemeente Roerdalen.</text:p>
                </text:list-item>
                <text:list-item text:style-override="id1-3-2-2-1-3-3">
                  <text:number>2.</text:number>
                  <text:p text:style-name="al">De subsidie heeft betrekking op isolerende maatregelen zoals beschreven in bijlage 1 van deze regeling. </text:p>
                </text:list-item>
                <text:list-item text:style-override="id1-3-2-2-1-3-4">
                  <text:number>3.</text:number>
                  <text:p text:style-name="al">De isolerende maatregelen zoals vermeld in bijlage 1 van deze regeling moeten worden toegepast in de woning van de aanvrager.</text:p>
                </text:list-item>
                <text:list-item text:style-override="id1-3-2-2-1-3-5">
                  <text:number>4.</text:number>
                  <text:p text:style-name="al">Een subsidieaanvraag kan meerdere isolerende maatrelen bevatten.</text:p>
                </text:list-item>
                <text:list-item text:style-override="id1-3-2-2-1-3-6">
                  <text:number>5.</text:number>
                  <text:p text:style-name="al">De isolerende maatregelen zijn uitgevoerd vanaf 1 april 2024 of worden uitgevoerd en afgerond tijdens de looptijd van deze regeling.</text:p>
                </text:list-item>
                <text:list-item text:style-override="id1-3-2-2-1-3-7">
                  <text:number>6.</text:number>
                  <text:p text:style-name="al">De aanvrager moet de isolerende maatregelen uiterlijk 6 maanden na toekenning van de subsidie uitgevoerd hebben. Bij aanvragen die zijn ingediend op uiterlijk 30 juni 2026 is de uiterste termijn voor uitvoering van de maatregelen 31 december 2026.</text:p>
                </text:list-item>
                <text:list-item text:style-override="id1-3-2-2-1-3-8">
                  <text:number>7.</text:number>
                  <text:p text:style-name="al">Isolerende maatregelen die verplicht zijn vanuit bestaande regelgeving, doordat ze bijvoorbeeld geëist worden in de bouwvoorschriften van het Bouwbesluit of van de gemeente, komen niet in aanmerking voor subsidie.</text:p>
                </text:list-item>
                <text:list-item text:style-override="id1-3-2-2-1-3-9">
                  <text:number>8.</text:number>
                  <text:p text:style-name="al">Subsidie aan eigenaar-bewoners van monumenten wordt alleen verstrekt voor dakisolatie van binnenuit en voor zolder- of vlieringsisolatie. Andere isolerende maatregelen komen voor monumenten niet in aanmerking.</text:p>
                </text:list-item>
                <text:list-item text:style-override="id1-3-2-2-1-3-10">
                  <text:number>9.</text:number>
                  <text:p text:style-name="al">Wanneer er andere (subsidie)regelingen mogelijk zijn voor de isolerende maatregelen, dan is het vanuit deze regeling mogelijk om deze te combineren. Er kan echter nooit meer dan 100% van de kosten worden vergoed.</text:p>
                </text:list-item>
              </text:list>
            </text:section>
            <text:section text:name="artikel_id1-3-2-2-1-4" text:style-name="artikel">
              <text:p text:style-name="artikel_kop_titel"><text:span text:style-name="artikel_kop_label">Artikel</text:span> <text:span text:style-name="artikel_kop_nr">1.3</text:span> Subsidieperiode</text:p>
              <text:list text:style-name="id1-3-2-2-1-4-2">
                <text:list-item text:style-override="id1-3-2-2-1-4-2">
                  <text:number>1.</text:number>
                  <text:p text:style-name="al">Subsidie kan worden aangevraagd na inwerkingtreding van deze regeling.</text:p>
                </text:list-item>
                <text:list-item text:style-override="id1-3-2-2-1-4-3">
                  <text:number>2.</text:number>
                  <text:p text:style-name="al">Subsidie kan worden aangevraagd tot en met 30 juni 2026 .</text:p>
                </text:list-item>
              </text:list>
            </text:section>
            <text:section text:name="artikel_id1-3-2-2-1-5" text:style-name="artikel">
              <text:p text:style-name="artikel_kop_titel"><text:span text:style-name="artikel_kop_label">Artikel</text:span> <text:span text:style-name="artikel_kop_nr">1.4</text:span> Toepassingsbereik</text:p>
              <text:p text:style-name="al">Subsidies worden op grond van deze subsidieregeling uitsluitend verstrekt:</text:p>
              <text:p text:style-name="al"/>
              <text:list text:style-name="id1-3-2-2-1-5-4">
                <text:list-item text:style-override="id1-3-2-2-1-5-4-1">
                  <text:number>a.</text:number>
                  <text:p text:style-name="al">aan indieners van aanvragen die betrekking hebben op een bestaande grondgebonden woning die ook als zodanig bewoond wordt. De woning moet kadastraal gelegen zijn in de gemeente Roerdalen, een energielabel hebben van D, E, F of G en een WOZ-waarde hebben van maximaal € 429.300,- (belastingjaar 2022). Indien er geen energielabel is moeten minimaal twee bouwdelen te isoleren zijn volgens de oppervlaktecriteria en dikte of Rc/U waarde van de isolatie, zoals beschreven in bijlage 1 van deze verordening. </text:p>
                </text:list-item>
                <text:list-item text:style-override="id1-3-2-2-1-5-4-2">
                  <text:number>b.</text:number>
                  <text:p text:style-name="al">voor één of meerdere van de nog uit te voeren isolatiemaatregelen zoals bedoeld in bijlage 1.</text:p>
                </text:list-item>
              </text:list>
            </text:section>
            <text:section text:name="artikel_id1-3-2-2-1-6" text:style-name="artikel">
              <text:p text:style-name="artikel_kop_titel"><text:span text:style-name="artikel_kop_label">Artikel</text:span> <text:span text:style-name="artikel_kop_nr">1.5</text:span> Uitvoering maatregelen</text:p>
              <text:p text:style-name="al">Voor alle maatregelen gelden de voorwaarden zoals beschreven in bijlage 1 van deze regeling. De aanvrager kan de isolerende maatregelen uitsluitend op één van de volgende manieren (laten) uitvoeren:</text:p>
              <text:p text:style-name="al"/>
              <text:list text:style-name="id1-3-2-2-1-6-4">
                <text:list-item text:style-override="id1-3-2-2-1-6-4-1">
                  <text:number>a.</text:number>
                  <text:p text:style-name="al">Door een (zelfgekozen) bouwinstallatiebedrijf. </text:p>
                </text:list-item>
                <text:list-item text:style-override="id1-3-2-2-1-6-4-2">
                  <text:number>b.</text:number>
                  <text:p text:style-name="al">Door de aanvrager zelf. Dit geldt alleen voor de volgende maatregelen:</text:p>
                  <text:list text:style-name="id1-3-2-2-1-6-4-2-3">
                    <text:list-item text:style-override="id1-3-2-2-1-6-4-2-3-1">
                      <text:number>i.</text:number>
                      <text:p text:style-name="al">Dakisolatie van binnenuit</text:p>
                    </text:list-item>
                    <text:list-item text:style-override="id1-3-2-2-1-6-4-2-3-2">
                      <text:number>ii.</text:number>
                      <text:p text:style-name="al">Vloerisolatie</text:p>
                    </text:list-item>
                    <text:list-item text:style-override="id1-3-2-2-1-6-4-2-3-3">
                      <text:number>iii.</text:number>
                      <text:p text:style-name="al">Bodemisolatie (kruipruimte)</text:p>
                    </text:list-item>
                    <text:list-item text:style-override="id1-3-2-2-1-6-4-2-3-4">
                      <text:number>iv.</text:number>
                      <text:p text:style-name="al">Gevelisolatie (met uitzondering van spouwmuurisola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uitsluitend worden gedaan door: </text:p>
                  <text:list text:style-name="id1-3-2-2-2-2-2-3">
                    <text:list-item text:style-override="id1-3-2-2-2-2-2-3-1">
                      <text:number>a.</text:number>
                      <text:p text:style-name="al">Een eigenaar-bewoner van een bestaande koopwoning in de gemeente Roerdalen die voldoet aan de voorwaarden uit deze regeling; </text:p>
                    </text:list-item>
                  </text:list>
                </text:list-item>
                <text:list-item text:style-override="id1-3-2-2-2-2-3">
                  <text:number>2.</text:number>
                  <text:p text:style-name="al">Niet voor subsidie in aanmerking komen:</text:p>
                  <text:list text:style-name="id1-3-2-2-2-2-3-3">
                    <text:list-item text:style-override="id1-3-2-2-2-2-3-3-1">
                      <text:number>a.</text:number>
                      <text:p text:style-name="al">Nog te bouwen woningen of nog te bouwen woningdelen.</text:p>
                    </text:list-item>
                    <text:list-item text:style-override="id1-3-2-2-2-2-3-3-2">
                      <text:number>b.</text:number>
                      <text:p text:style-name="al">Huurwoningen</text:p>
                    </text:list-item>
                    <text:list-item text:style-override="id1-3-2-2-2-2-3-3-3">
                      <text:number>c.</text:number>
                      <text:p text:style-name="al">Woningen waarbij sprake is van een vereniging van eigenaren.</text:p>
                    </text:list-item>
                  </text:list>
                </text:list-item>
              </text:list>
            </text:section>
            <text:section text:name="artikel_id1-3-2-2-2-3" text:style-name="artikel">
              <text:p text:style-name="artikel_kop_titel"><text:span text:style-name="artikel_kop_label">Artikel</text:span> <text:span text:style-name="artikel_kop_nr">2.2.</text:span> Indieningsvereisten aanvraag</text:p>
              <text:list text:style-name="id1-3-2-2-2-3-2">
                <text:list-item text:style-override="id1-3-2-2-2-3-2">
                  <text:number>1.</text:number>
                  <text:p text:style-name="al">Indien de isolerende maatregelen worden uitgevoerd door een zelfgekozen bouwinstallatiebedrijf gelden de volgende vereisten:</text:p>
                  <text:list text:style-name="id1-3-2-2-2-3-2-3">
                    <text:list-item text:style-override="id1-3-2-2-2-3-2-3-1">
                      <text:number>a.</text:number>
                      <text:p text:style-name="al">aanvragen kunnen uitsluitend online/digitaal gedaan worden op de manier zoals die op de website van de gemeente Roerdalen is vermeld (via de daarvoor ingerichte aanmeldpagina van Duurzaam Bouwloket);</text:p>
                    </text:list-item>
                    <text:list-item text:style-override="id1-3-2-2-2-3-2-3-2">
                      <text:number>b.</text:number>
                      <text:p text:style-name="al">bij de subsidie aanvraag wordt het volgende ingediend:</text:p>
                    </text:list-item>
                    <text:list-item text:style-override="id1-3-2-2-2-3-2-3-3">
                      <text:number>c.</text:number>
                      <text:p text:style-name="al">een factuur van de getroffen isolerende maatregelen danwel een getekende offerte/prijsopgave van de beoogde isolerende maatregelen inclusief hun isolatiewaarde met daarbij;</text:p>
                      <text:list text:style-name="id1-3-2-2-2-3-2-3-3-3">
                        <text:list-item text:style-override="id1-3-2-2-2-3-2-3-3-3-1">
                          <text:number>i.</text:number>
                          <text:p text:style-name="al">de materialen die hiervoor zijn gebruikt of gebruikt zullen worden;</text:p>
                        </text:list-item>
                        <text:list-item text:style-override="id1-3-2-2-2-3-2-3-3-3-2">
                          <text:number>ii.</text:number>
                          <text:p text:style-name="al">de hoeveelheid geïsoleerde of beoogd te isoleren oppervlakte in m2 per maatregel;</text:p>
                        </text:list-item>
                        <text:list-item text:style-override="id1-3-2-2-2-3-2-3-3-3-3">
                          <text:number>iii.</text:number>
                          <text:p text:style-name="al">de kosten van de maatregel(en) </text:p>
                        </text:list-item>
                        <text:list-item text:style-override="id1-3-2-2-2-3-2-3-3-3-4">
                          <text:number>iv.</text:number>
                          <text:p text:style-name="al">indien van toepassing, de benodigde omgevingsvergunning.</text:p>
                        </text:list-item>
                      </text:list>
                    </text:list-item>
                  </text:list>
                </text:list-item>
                <text:list-item text:style-override="id1-3-2-2-2-3-3">
                  <text:number>2.</text:number>
                  <text:p text:style-name="al">Indien de isolerende maatregelen worden uitgevoerd door de aanvrager zelf gelden de volgende vereisten:</text:p>
                  <text:list text:style-name="id1-3-2-2-2-3-3-3">
                    <text:list-item text:style-override="id1-3-2-2-2-3-3-3-1">
                      <text:number>a.</text:number>
                      <text:p text:style-name="al">aanvragen kunnen uitsluitend online/digitaal gedaan worden op de manier zoals die op de website van de gemeente Roerdalen is vermeld (via de daarvoor ingerichte aanmeldpagina van Duurzaam Bouwloket);</text:p>
                    </text:list-item>
                    <text:list-item text:style-override="id1-3-2-2-2-3-3-3-2">
                      <text:number>b.</text:number>
                      <text:p text:style-name="al">bij de subsidie aanvraag wordt het volgende ingediend: </text:p>
                    </text:list-item>
                    <text:list-item text:style-override="id1-3-2-2-2-3-3-3-3">
                      <text:number/>
                      <text:p text:style-name="al">een overzicht van de getroffen of beoogde isolerende maatregelen inclusief hun isolatiewaarde met daarbij;</text:p>
                      <text:list text:style-name="id1-3-2-2-2-3-3-3-3-3">
                        <text:list-item text:style-override="id1-3-2-2-2-3-3-3-3-3-1">
                          <text:number>i.</text:number>
                          <text:p text:style-name="al">de gebruikte of beoogd te gebruiken materialen</text:p>
                        </text:list-item>
                        <text:list-item text:style-override="id1-3-2-2-2-3-3-3-3-3-2">
                          <text:number>ii.</text:number>
                          <text:p text:style-name="al">de hoeveelheid reeds geïsoleerde of beoogd te isoleren oppervlakte in m2 per maatregel;</text:p>
                        </text:list-item>
                        <text:list-item text:style-override="id1-3-2-2-2-3-3-3-3-3-3">
                          <text:number>iii.</text:number>
                          <text:p text:style-name="al">de kosten van de benodigde materialen voor het uitvoeren van de maatregel(en):</text:p>
                          <text:list text:style-name="id1-3-2-2-2-3-3-3-3-3-3-3">
                            <text:list-item text:style-override="id1-3-2-2-2-3-3-3-3-3-3-3-1">
                              <text:number>a.</text:number>
                              <text:p text:style-name="al">in geval deze maatregelen bij de aanvraag al zijn uitgevoerd op basis van facturen. </text:p>
                            </text:list-item>
                            <text:list-item text:style-override="id1-3-2-2-2-3-3-3-3-3-3-3-2">
                              <text:number>b.</text:number>
                              <text:p text:style-name="al">In geval de maatregelen nog niet zijn uitgevoerd, schermafbeeldingen waar de prijs van de beoogd te gebruiken materialen duidelijk op vermeld staat;</text:p>
                            </text:list-item>
                          </text:list>
                        </text:list-item>
                        <text:list-item text:style-override="id1-3-2-2-2-3-3-3-3-3-4">
                          <text:number>iv.</text:number>
                          <text:p text:style-name="al">indien overgegaan wordt tot daadwerkelijke realisatie dienen foto’s van de werkzaamheden waarop zichtbaar is de naam, het merk, soort isolatiemateriaal en dikte van het isolatiemateriaal gedeeld te worden. </text:p>
                        </text:list-item>
                        <text:list-item text:style-override="id1-3-2-2-2-3-3-3-3-3-5">
                          <text:number>v.</text:number>
                          <text:p text:style-name="al">indien van toepassing, de benodigde omgevingsvergunning.</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 </text:p>
              <text:p text:style-name="al">Onverminderd de artikelen 4:25, tweede lid, en 4:35 van de Awb weigert het college de subsidie in ieder geval indien de subsidieaanvraag dan wel de subsidieaanvrager niet voldoet aan de vereisten om in aanmerking te komen voor subsidie op grond van deze subsidieregeling.</text:p>
              <text:p text:style-name="al"/>
              <text:list text:style-name="id1-3-2-2-3-2-4">
                <text:list-item text:style-override="id1-3-2-2-3-2-4-1">
                  <text:number>1.</text:number>
                  <text:p text:style-name="al">De subsidie kan in ieder geval worden geweigerd indien een gegronde reden bestaat om aan te nemen dat:</text:p>
                  <text:list text:style-name="id1-3-2-2-3-2-4-1-3">
                    <text:list-item text:style-override="id1-3-2-2-3-2-4-1-3-1">
                      <text:number>a.</text:number>
                      <text:p text:style-name="al">de activiteiten niet of niet geheel zullen plaatsvinden;</text:p>
                    </text:list-item>
                    <text:list-item text:style-override="id1-3-2-2-3-2-4-1-3-2">
                      <text:number>b.</text:number>
                      <text:p text:style-name="al">de aanvrager niet zal voldoen aan de aan de subsidie verbonden verplichtingen;</text:p>
                    </text:list-item>
                    <text:list-item text:style-override="id1-3-2-2-3-2-4-1-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2-3-2-4-2">
                  <text:number>2.</text:number>
                  <text:p text:style-name="al">De subsidie kan voorts worden geweigerd indien de aanvrager:</text:p>
                  <text:list text:style-name="id1-3-2-2-3-2-4-2-3">
                    <text:list-item text:style-override="id1-3-2-2-3-2-4-2-3-1">
                      <text:number>a.</text:number>
                      <text:p text:style-name="al">in het kader van de aanvraag onjuiste of onvolledige gegevens heeft verstrekt en de verstrekking van deze gegevens tot een onjuiste beschikking op de aanvraag zou hebben geleid, of;</text:p>
                    </text:list-item>
                    <text:list-item text:style-override="id1-3-2-2-3-2-4-2-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3-2-4-3">
                  <text:number>3.</text:number>
                  <text:p text:style-name="al">Een subsidie wordt geweigerd voor zover door verstrekking van de subsidie het subsidieplafond zou worden overschreden.</text:p>
                </text:list-item>
              </text:list>
            </text:section>
            <text:p text:style-name="hoofdstuk_bottom"/>
          </text:section>
          <text:section text:name="hoofdstuk_id1-3-2-2-4" text:style-name="hoofdstuk">
            <text:p text:style-name="hoofdstuk_kop"><text:span text:style-name="label">Hoofdstuk</text:span> <text:span text:style-name="nr">4.</text:span> Maximale subsidiehoogte</text:p>
            <text:section text:name="artikel_id1-3-2-2-4-2" text:style-name="artikel">
              <text:p text:style-name="artikel_kop_titel"><text:span text:style-name="artikel_kop_label"/> </text:p>
              <text:list text:style-name="id1-3-2-2-4-2-2">
                <text:list-item text:style-override="id1-3-2-2-4-2-2">
                  <text:number>1.</text:number>
                  <text:p text:style-name="al">De subsidie voor de in bijlage 1 bedoelde maatregelen bedraagt:</text:p>
                  <text:list text:style-name="id1-3-2-2-4-2-2-3">
                    <text:list-item text:style-override="id1-3-2-2-4-2-2-3-1">
                      <text:number>a.</text:number>
                      <text:p text:style-name="al">maximaal €1800 inclusief BTW per woning en maximaal €3000 inclusief BTW per woning waarvan de eigenaar-bewoner energietoeslag heeft ontvangen. </text:p>
                    </text:list-item>
                  </text:list>
                </text:list-item>
                <text:list-item text:style-override="id1-3-2-2-4-2-3">
                  <text:number>2.</text:number>
                  <text:p text:style-name="al">De subsidie is nooit hoger dan de uitvoeringskosten (aanbrengen en materiaal) van de uit te voeren dan wel uitgevoerde maatregelen.;</text:p>
                </text:list-item>
              </text:list>
            </text:section>
            <text:p text:style-name="hoofdstuk_bottom"/>
          </text:section>
          <text:section text:name="hoofdstuk_id1-3-2-2-5" text:style-name="hoofdstuk">
            <text:p text:style-name="hoofdstuk_kop"><text:span text:style-name="label">Hoofdstuk</text:span> <text:span text:style-name="nr">5.</text:span> Subsidieplafond</text:p>
            <text:section text:name="artikel_id1-3-2-2-5-2" text:style-name="artikel">
              <text:p text:style-name="artikel_kop_titel"><text:span text:style-name="artikel_kop_label"/> </text:p>
              <text:list text:style-name="id1-3-2-2-5-2-2">
                <text:list-item text:style-override="id1-3-2-2-5-2-2">
                  <text:number>1.</text:number>
                  <text:p text:style-name="al">Voor deze regeling geldt een subsidieplafond van € 1.100.000,-. </text:p>
                </text:list-item>
                <text:list-item text:style-override="id1-3-2-2-5-2-3">
                  <text:number>2.</text:number>
                  <text:p text:style-name="al">Het totaal beschikbare subsidiebedrag zoals bedoeld onder artikel 5 lid 1, wordt als volgt verdeeld:</text:p>
                  <text:list text:style-name="id1-3-2-2-5-2-3-3">
                    <text:list-item text:style-override="id1-3-2-2-5-2-3-3-1">
                      <text:number>a.</text:number>
                      <text:p text:style-name="al">volledig ingediende aanvragen worden behandeld op volgorde van binnenkomst totdat het subsidieplafond bereikt is;</text:p>
                    </text:list-item>
                    <text:list-item text:style-override="id1-3-2-2-5-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e subsidievaststelling</text:p>
            <text:section text:name="artikel_id1-3-2-2-6-2" text:style-name="artikel">
              <text:p text:style-name="artikel_kop_titel"><text:span text:style-name="artikel_kop_label">Artikel</text:span> <text:span text:style-name="artikel_kop_nr">6.1</text:span> Vaststelling subsidie</text:p>
              <text:list text:style-name="id1-3-2-2-6-2-2">
                <text:list-item text:style-override="id1-3-2-2-6-2-2">
                  <text:number>1.</text:number>
                  <text:p text:style-name="al">De verleende subsidie wordt direct bij toekenning vastgesteld.</text:p>
                </text:list-item>
                <text:list-item text:style-override="id1-3-2-2-6-2-3">
                  <text:number>2.</text:number>
                  <text:p text:style-name="al">Het college behoudt zich het recht voor om ter plekke te controleren of gesubsidieerde maatregelen daadwerkelijk en op de juiste manier zijn uitgevoerd.</text:p>
                </text:list-item>
              </text:list>
            </text:section>
            <text:section text:name="artikel_id1-3-2-2-6-3" text:style-name="artikel">
              <text:p text:style-name="artikel_kop_titel"><text:span text:style-name="artikel_kop_label">Artikel</text:span> <text:span text:style-name="artikel_kop_nr">6.2</text:span> Uitbetaling subsidie</text:p>
              <text:list text:style-name="id1-3-2-2-6-3-2">
                <text:list-item text:style-override="id1-3-2-2-6-3-2">
                  <text:number>1.</text:number>
                  <text:p text:style-name="al">De subsidie wordt na verlening van de subsidie betaalbaar gesteld:</text:p>
                  <text:list text:style-name="id1-3-2-2-6-3-2-3">
                    <text:list-item text:style-override="id1-3-2-2-6-3-2-3-1">
                      <text:number>a.</text:number>
                      <text:p text:style-name="al">Indien de maatregelen door een zelf gekozen bouwinstallatiebedrijf worden of zijn uitgevoerd, zoals benoemd in artikel 1.5 lid a, wordt de subsidie binnen acht weken na verlening betaalbaar gesteld aan de subsidieaanvrager. </text:p>
                    </text:list-item>
                    <text:list-item text:style-override="id1-3-2-2-6-3-2-3-2">
                      <text:number>b.</text:number>
                      <text:p text:style-name="al">Indien de maatregelen door de aanvrager zelf worden of zijn uitgevoerd, zoals benoemd in artikel 1.5 lid b, wordt de subsidie binnen acht weken na verlening betaalbaar gesteld aan de subsidieaanvrager.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text:p>
              <text:list text:style-name="id1-3-2-2-7-2-2">
                <text:list-item text:style-override="id1-3-2-2-7-2-2">
                  <text:number>1.</text:number>
                  <text:p text:style-name="al">Deze regeling treedt in werking op de dag na bekendmaking en heeft terugwerkende kracht tot en met 1 april 2024 </text:p>
                </text:list-item>
                <text:list-item text:style-override="id1-3-2-2-7-2-3">
                  <text:number>2.</text:number>
                  <text:p text:style-name="al">De regeling vervalt op 31 december 2026.</text:p>
                </text:list-item>
              </text:list>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ubsidieregeling Lokale Aanpak Isolatie Roerdalen 2024-2026’</text:p>
            </text:section>
            <text:p text:style-name="hoofdstuk_bottom"/>
          </text:section>
        </text:section>
        <text:section text:name="regeling-sluiting_id1-3-2-3" text:style-name="regeling-sluiting">
          <text:section text:name="ondertekening_id1-3-2-3-1">
            <text:p><text:span text:style-name="functie">Sint Odiliënberg, 24 september 2024.</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J.J.W.M. L’Ortije</text:span></text:p>
          </text:section>
          <text:section text:name="ondertekening_id1-3-2-3-4">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Voorwaarden energiebesparende isolatie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1,1 [m<text:span text:style-name="sup">2</text:span> K/w]</text:p>
                </table:table-cell>
                <table:table-cell table:style-name="cell_frame_all" table:number-rows-spanned="1" table:number-columns-spanned="1">
                  <text:p text:style-name="table_al">Spouwmuurisolatie is alléén toegestaan wanneer dit wordt uitgevoerd door een isolatiebedrijf dat voldoet aan de uitgangspunten van ‘natuurvriendelijk isoleren’</text:p>
                  <text:p text:style-name="table_al">PIR/PUR is uitgevoerd met HFK-vrije blaasmiddel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Dakisolatie van buitenaf is alléén toegestaan wanneer dit wordt uitgevoerd door een isolatiebedrijf dat voldoet aan de uitgangspunten van ‘natuurvriendelijk isoleren’;</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Triple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0,7 [W/m<text:span text:style-name="sup">2</text:span>K]</text:p>
                </table:table-cell>
                <table:table-cell table:style-name="cell_frame_all" table:number-rows-spanned="1" table:number-columns-spanned="1">
                  <text:p text:style-name="table_al">De kozijnen worden vervangen door isolerende kozijnen met een Uf-waarde van maximaal 1,5 W/m<text:span text:style-name="sup">2</text:span>K.</text:p>
                </table:table-cell>
              </table:table-row>
              <table:table-row table:style-name="row">
                <table:table-cell table:style-name="cell_frame_all" table:number-rows-spanned="1" table:number-columns-spanned="1">
                  <text:p text:style-name="table_al">HR<text:span text:style-name="sup">++</text:span>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 paneel in kozijn*</text:p>
                </table:table-cell>
                <table:table-cell table:style-name="cell_frame_all" table:number-rows-spanned="1" table:number-columns-spanned="1"/>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able:table-cell table:style-name="cell_frame_all" table:number-rows-spanned="1" table:number-columns-spanned="1">
                  <text:p text:style-name="table_al">U = 1,5 [W/m<text:span text:style-name="sup">2</text:span>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4">
                  <text:p text:style-name="table_al">* Het gaat enkel om vervanging van oude ramen, panelen of deuren. Glas wat bijvoorbeeld is geplaatst in een raam waar eerder een gevel zat komt niet in aanmerking;</text:p>
                </table:table-cell>
              </table:table-row>
              <table:table-row table:style-name="row">
                <table:table-cell table:style-name="cell_frame_all" table:number-rows-spanned="1" table:number-columns-spanned="4">
                  <text:p text:style-name="table_al">De definities en waarden die worden gehanteerd voor bovenstaande isolatiemaatregelen zijn gebaseerd is op de Investeringssubsidie duurzame energie en energiebesparing (ISDE) bij woningeigenaren van het Ministerie van Economische Zaken en Klim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77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Roerdalen 2020]|[https://lokaleregelgeving.overheid.nl/CVDR641629/1</meta:user-defined>
    <meta:user-defined meta:name="DCTERMS.alternative">Subsidieregeling Lokale Aanpak Isolatie Roerdalen 2024-2026</meta:user-defined>
    <dc:language>nl</dc:language>
    <meta:user-defined meta:name="OVERHEIDop.locatietype/OVERHEIDop.gebiedsmarkering">Gemeente</meta:user-defined>
    <meta:user-defined meta:name="DC.title">Subsidieregeling Lokale Aanpak Isolatie Roerdalen 2024-2026</meta:user-defined>
    <meta:user-defined meta:name="DCTERMS.W3CDTF/DCTERMS.available">2024-10-10</meta:user-defined>
    <meta:user-defined meta:name="DCTERMS.W3CDTF/OVERHEIDop.jaargang">2024</meta:user-defined>
    <meta:user-defined meta:name="OVERHEIDop.publicationIssue">427784</meta:user-defined>
    <meta:user-defined meta:name="OVERHEIDop.betreftRegeling">CVDR725317_1</meta:user-defined>
    <meta:user-defined meta:name="xs:date/OVERHEIDop.startdatum">2024-10-11</meta:user-defined>
    <meta:user-defined meta:name="xs:date/OVERHEIDop.einddatum">2026-12-31</meta:user-defined>
    <meta:user-defined meta:name="OVERHEIDop.GmbID/DC.identifier">gmb-2024-427784</meta:user-defined>
    <meta:user-defined meta:name="OVERHEIDop.versieInformatie"/>
  </office:meta>
</office:document-meta>
</file>