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t kerkje van Heveskes (Heveskes 206, 9936TC Farm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aanleggen van 2 voedingskabels op de locatie nabij het kerkje van Heveskes (Heveskes 206, 9936TC Farmsum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7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7</meta:user-defined>
    <meta:user-defined meta:name="DCTERMS.abstract">3 oktober 2024 voor het aanleggen van 2 voedingskabels op de locatie nabij het kerkje van Heveskes (Heveskes 206, 9936TC Farmsum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het kerkje van Heveskes (Heveskes 206, 9936TC Farmsum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782</meta:user-defined>
    <meta:user-defined meta:name="OVERHEIDop.GmbID/DC.identifier">gmb-2024-427782</meta:user-defined>
    <meta:user-defined meta:name="OVERHEIDop.versieInformatie"/>
  </office:meta>
</office:document-meta>
</file>