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inkeltijdenwet (kenmerk 00002005517) Liguster 2a Leidschendam gemakszaak op 25 december van 10:00 uur tot 18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 Ontheffing winkeltijdenwet aangevraagd voor de gemakszaak Leidschendam The Mall of the Netherlands op 25 december van 10:00 uur tot 18:00 u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okto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 info-leefomgeving@lv.nl<text:span text:style-name="nadrukvet"/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info-leefomgeving@lv.nl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777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7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7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ntheffing winkeltijdenwet (kenmerk 00002005517) Liguster 2a Leidschendam gemakszaak op 25 december van 10:00 uur tot 18:00 uur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779</meta:user-defined>
    <meta:user-defined meta:name="OVERHEIDop.GmbID/DC.identifier">gmb-2024-427779</meta:user-defined>
    <meta:user-defined meta:name="OVERHEIDop.versieInformatie"/>
  </office:meta>
</office:document-meta>
</file>