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deeltelijke sloop bestaande bedrijfsruimte Energieweg 36 Mijdrecht, Energieweg 36, 3641RT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heeft de gemeente een aanvraag omgevingsvergunning ontvangen voor Gedeeltelijke sloop bestaande bedrijfsruimte Energieweg 36 Mijdrecht op het adres Energieweg 36, 3641RT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6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777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7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7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6908</meta:user-defined>
    <dc:language>nl</dc:language>
    <meta:user-defined meta:name="OVERHEIDop.locatietype/OVERHEIDop.gebiedsmarkering">Vlak</meta:user-defined>
    <meta:user-defined meta:name="DC.title">Aanvraag vergunning voor Gedeeltelijke sloop bestaande bedrijfsruimte Energieweg 36 Mijdrecht, Energieweg 36, 3641RT Mij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72</meta:user-defined>
    <meta:user-defined meta:name="OVERHEIDop.GmbID/DC.identifier">gmb-2024-427772</meta:user-defined>
    <meta:user-defined meta:name="OVERHEIDop.versieInformatie"/>
  </office:meta>
</office:document-meta>
</file>