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1 juli 2023;</text:p>
            <text:p text:style-name="al">gelet op hoofdstuk 10 van de Algemene wet bestuursrecht;</text:p>
            <text:p text:style-name="al">overwegende, dat met de Wet hersteloperatie toeslagen nieuwe maatregelen zijn getroffen in het kader van de hersteloperatie waarbij er nieuwe bevoegdheden aan het college van burgemeester en wethouders zijn toegekend.</text:p>
            <text:p text:style-name="al">besluiten:</text:p>
            <text:p text:style-name="al">Tot het vaststellen van het navolgende 13e wijzigingsbesluit van het Besluit mandaat, volmacht, machtiging en aanwijzing Venlo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register behorende bij het Besluit mandaat, volmacht, machtiging en aanwijzing Venlo 2021 worden paragraaf 6.1 en 2.2 aangevuld met de volgende bevoegdheden, die de nummers 6.1.24 en 2.2.5 krijg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naa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pecifieke bepalingen / voorwaard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6.1.24</text:p>
                  </table:table-cell>
                  <table:table-cell table:style-name="entry" table:number-rows-spanned="1" table:number-columns-spanned="1">
                    <text:p text:style-name="table_al">Het bieden van brede ondersteuning</text:p>
                  </table:table-cell>
                  <table:table-cell table:style-name="entry" table:number-rows-spanned="1" table:number-columns-spanned="1">
                    <text:p text:style-name="table_al">Artikel 2.21 Wet hersteloperatie toeslagen 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2.5</text:p>
                  </table:table-cell>
                  <table:table-cell table:style-name="entry" table:number-rows-spanned="1" table:number-columns-spanned="1">
                    <text:p text:style-name="table_al">Het kwijtschelden van geldschulden en restitueren van bedragen</text:p>
                  </table:table-cell>
                  <table:table-cell table:style-name="entry" table:number-rows-spanned="1" table:number-columns-spanned="1">
                    <text:p text:style-name="table_al">Artikelen 3.8 en 3.12 Wet hersteloperatie toesla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2-2-2">
                <text:number>2.</text:number>
                <text:p text:style-name="al">Dit besluit kan worden aangehaald als “13e wijziging van het Besluit mandaat, volmacht, machtiging en aanwijzing Venlo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11 juli 2023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77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64</meta:user-defined>
    <meta:user-defined meta:name="OVERHEIDop.betreftRegeling">CVDR656083_18</meta:user-defined>
    <meta:user-defined meta:name="xs:date/OVERHEIDop.startdatum">2024-10-11</meta:user-defined>
    <meta:user-defined meta:name="OVERHEIDop.GmbID/DC.identifier">gmb-2024-427764</meta:user-defined>
    <meta:user-defined meta:name="OVERHEIDop.versieInformatie"/>
  </office:meta>
</office:document-meta>
</file>