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htersloot 120, Achtersloot 120, 3401N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heeft de gemeente een aanvraag omgevingsvergunning ontvangen voor Achtersloot 120 op het adres Achtersloot 120, 3401NZ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okto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7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2775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7026</meta:user-defined>
    <dc:language>nl</dc:language>
    <meta:user-defined meta:name="OVERHEIDop.locatietype/OVERHEIDop.gebiedsmarkering">Vlak</meta:user-defined>
    <meta:user-defined meta:name="DC.title">Aanvraag vergunning voor Achtersloot 120, Achtersloot 120, 3401NZ IJsselstei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58</meta:user-defined>
    <meta:user-defined meta:name="OVERHEIDop.GmbID/DC.identifier">gmb-2024-427758</meta:user-defined>
    <meta:user-defined meta:name="OVERHEIDop.versieInformatie"/>
  </office:meta>
</office:document-meta>
</file>