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ongenummerd (ter hoogte van het Liemers College), het plaatsen van twee aankondigingsborden ten behoeve van project Het Hof</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ingediend voor een omgevingsvergunning op locatie Landeweerdijk ongenummerd (ter hoogte van het Liemers College). De aanvraag is geregistreerd onder zaaknummer Z2024-00002030. De aanvraag gaat over het plaatsen van twee aankondigingsborden ten behoeve van project Het Hof.</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7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0</meta:user-defined>
    <dc:language>nl</dc:language>
    <meta:user-defined meta:name="OVERHEIDop.locatietype/OVERHEIDop.gebiedsmarkering">Vlak</meta:user-defined>
    <meta:user-defined meta:name="DC.title">Kennisgeving ontvangst aanvraag omgevingsvergunning: Landeweerdijk ongenummerd (ter hoogte van het Liemers College), het plaatsen van twee aankondigingsborden ten behoeve van project Het Hof</meta:user-defined>
    <meta:user-defined meta:name="DCTERMS.W3CDTF/DCTERMS.available">2024-10-10</meta:user-defined>
    <meta:user-defined meta:name="DCTERMS.W3CDTF/OVERHEIDop.jaargang">2024</meta:user-defined>
    <meta:user-defined meta:name="OVERHEIDop.publicationIssue">427756</meta:user-defined>
    <meta:user-defined meta:name="OVERHEIDop.GmbID/DC.identifier">gmb-2024-427756</meta:user-defined>
    <meta:user-defined meta:name="OVERHEIDop.versieInformatie"/>
  </office:meta>
</office:document-meta>
</file>