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nerdense Waard 12A, te Pann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voor een omgevingsvergunning voor het realiseren van een woning met zaaknummer Z2024-00001597 op locatie Pannerdense Waard 12A, te Pannerd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9 nov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7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97</meta:user-defined>
    <meta:user-defined meta:name="DCTERMS.abstract">Betreft: besluit op locatie Pannerdense Waard 12A, te Pannerden</meta:user-defined>
    <dc:language>nl</dc:language>
    <meta:user-defined meta:name="DC.title">Kennisgeving besluit op aanvraag omgevingsvergunning, Pannerdense Waard 12A, te Pannerden</meta:user-defined>
    <meta:user-defined meta:name="OVERHEIDop.datumEindeReactietermijn">2024-11-19</meta:user-defined>
    <meta:user-defined meta:name="OVERHEIDop.terinzageleggingBG">https://jeleefomgeving.nl/inzien/858633164/a46d808e-854d-11ef-a341-00505601200c</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570</meta:user-defined>
    <meta:user-defined meta:name="OVERHEIDop.publicationIssue">427755</meta:user-defined>
    <meta:user-defined meta:name="OVERHEIDop.GmbID/DC.identifier">gmb-2024-427755</meta:user-defined>
    <meta:user-defined meta:name="OVERHEIDop.versieInformatie"/>
  </office:meta>
</office:document-meta>
</file>