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- Hockeyveld - Maarheeze B 16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10-2024 een aanvraag omgevingsvergunning ontvangen.</text:p>
            <text:p text:style-name="common-al">Het betreft een aanvraag op de kadastrale locatie Maarheeze B 1612 met omschrijving vervanging hockeyveld Maarheeze.</text:p>
            <text:p text:style-name="common-al">De zaak is geregistreerd onder nummer 148600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775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5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600</meta:user-defined>
    <meta:user-defined meta:name="DCTERMS.abstract">Vervanging hockeyveld Maarheeze - Dso verzoeknummer 202410030132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- Hockeyveld - Maarheeze B 1612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51</meta:user-defined>
    <meta:user-defined meta:name="OVERHEIDop.GmbID/DC.identifier">gmb-2024-427751</meta:user-defined>
    <meta:user-defined meta:name="OVERHEIDop.versieInformatie"/>
  </office:meta>
</office:document-meta>
</file>