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klein evenement, brandveiligheidsrookcontainer op 10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randveiligheidsrookcontainer wordt op 10 oktober 2024 tussen 10:00 en 13:00 uur op de parkeervakken ter hoogte van Rijksstraatweg 127-129 te Loenen a/d Vecht geplaatst. Dit is in het kader van de Week van de Veilig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774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605</meta:user-defined>
    <meta:user-defined meta:name="DCTERMS.abstract">Betreft: Melding op locatie de parkeervakken aan de Rijksstraatweg 127- 129, Loenen aan de V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klein evenement, brandveiligheidsrookcontainer op 10 oktober 202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49</meta:user-defined>
    <meta:user-defined meta:name="OVERHEIDop.GmbID/DC.identifier">gmb-2024-427749</meta:user-defined>
    <meta:user-defined meta:name="OVERHEIDop.versieInformatie"/>
  </office:meta>
</office:document-meta>
</file>