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middelentoets Participatiewet gemeente Bergen (L) 2024 </text:p>
      <text:section text:name="regeling_id1-3-2" text:style-name="regeling">
        <text:section text:name="aanhef_id1-3-2-1" text:style-name="aanhef">
          <text:section text:name="preambule_id1-3-2-1-1" text:style-name="preambule">
            <text:p text:style-name="al">Het college van Burgemeester en wethouders van de gemeente Bergen (L); </text:p>
            <text:p text:style-name="al"/>
            <text:p text:style-name="al">Gelezen het voorstel aan burgemeester en wethouders van 24 september 2024;</text:p>
            <text:p text:style-name="al"/>
            <text:p text:style-name="al">Gelet op de bepalingen in titel 4.3 van de Algemene wet bestuursrecht en</text:p>
            <text:p text:style-name="al"/>
            <text:list text:style-name="id1-3-2-1-1-7">
              <text:list-item text:style-override="id1-3-2-1-1-7-1">
                <text:number>•</text:number>
                <text:p text:style-name="al">Artikel 31 t/m 34 Participatiewet;</text:p>
              </text:list-item>
              <text:list-item text:style-override="id1-3-2-1-1-7-2">
                <text:number>•</text:number>
                <text:p text:style-name="al">Artikel 8 lid 2 en 5 Wet inkomensvoorziening oudere en gedeeltelijk arbeidsongeschikte werkloze werknemers (IOAW);</text:p>
              </text:list-item>
              <text:list-item text:style-override="id1-3-2-1-1-7-3">
                <text:number>•</text:number>
                <text:p text:style-name="al">Artikel 8 lid 3 en 9 Wet inkomensvoorziening oudere en gedeeltelijk arbeidsongeschikte gewezen zelfstandigen (IOAZ).</text:p>
              </text:list-item>
            </text:list>
            <text:p text:style-name="al">Besluit de volgende beleidsregel vast te stellen:</text:p>
            <text:p text:style-name="al"/>
            <text:p text:style-name="al">
            <text:span text:style-name="nadrukvet">Beleidsregel middelentoets Participatiewet gemeente Bergen (L)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 worden gebruikt en niet nader worden omschreven hebben dezelfde betekenis als in de Participatiewet en de Algemene wet bestuursrecht.</text:p>
              </text:list-item>
              <text:list-item text:style-override="id1-3-2-2-1-3">
                <text:number>2.</text:number>
                <text:p text:style-name="al">Voor de toepassing van deze beleidsregel wordt verstaan onder:</text:p>
                <text:list text:style-name="id1-3-2-2-1-3-3">
                  <text:list-item text:style-override="id1-3-2-2-1-3-3-1">
                    <text:number>a.</text:number>
                    <text:p text:style-name="al">Het college: het college van burgemeesters en wethouders van de gemeente Bergen (L);</text:p>
                  </text:list-item>
                  <text:list-item text:style-override="id1-3-2-2-1-3-3-2">
                    <text:number>b.</text:number>
                    <text:p text:style-name="al">Norm: de bijstandsnorm (inclusief vakantietoeslag) als bedoeld in de Participatiewet;</text:p>
                  </text:list-item>
                  <text:list-item text:style-override="id1-3-2-2-1-3-3-3">
                    <text:number>c.</text:number>
                    <text:p text:style-name="al">Gift: elke financiële bevoordeling uit vrijgevigheid van personen of instellingen. Kenmerkend voor een gift is dat er geen sprake is van een terugbetalingsverplichting en/of enige vorm van tegenprestatie of verplichtend karakter.</text:p>
                  </text:list-item>
                  <text:list-item text:style-override="id1-3-2-2-1-3-3-4">
                    <text:number>d.</text:number>
                    <text:p text:style-name="al">Materiële schade: schade die direct in geld is uit te drukken. Bijvoorbeeld beschadiging van eigendommen, maar bijvoorbeeld ook misgelopen inkomen, medische kosten, reiskosten, huishoudelijke hulp, aanpassing aan woning of auto, enz.</text:p>
                  </text:list-item>
                  <text:list-item text:style-override="id1-3-2-2-1-3-3-5">
                    <text:number>e.</text:number>
                    <text:p text:style-name="al">Immateriële schade: schade die <text:span text:style-name="nadrukondlijn">niet</text:span> direct in geld is uit te drukken (ook wel smartengeld genoemd). Bijvoorbeeld psychische-, emotionele- en geestelijke schade door pijn, verdriet of verminderde levensvreugde.</text:p>
                  </text:list-item>
                  <text:list-item text:style-override="id1-3-2-2-1-3-3-6">
                    <text:number>f.</text:number>
                    <text:p text:style-name="al">Voertuig: auto, motor, bromfiets (waaronder ook wordt verstaan een fiets met elektrische trapondersteuning met een maximale snelheid tussen de 25 km per uur en de 45 km per uur (Speed Pedelec)), snorfiets, brommobiel en Motorrijtuig Met Beperkte Snelheid (MMBS).</text:p>
                  </text:list-item>
                  <text:list-item text:style-override="id1-3-2-2-1-3-3-7">
                    <text:number>g.</text:number>
                    <text:p text:style-name="al">Co-ouderschap: wordt aanwezig geacht bij een 50-50 verdeling van zorg, opvoeding en omgang met het kind. Bijvoorbeeld bij beiden de helft van de week (minimaal 3 etmalen). Of een week bij de ene ouder en een week bij de andere ouder.</text:p>
                  </text:list-item>
                </text:list>
              </text:list-item>
            </text:list>
          </text:section>
          <text:section text:name="artikel_id1-3-2-2-2" text:style-name="artikel">
            <text:p text:style-name="artikel_kop_titel"><text:span text:style-name="artikel_kop_label">Artikel</text:span> <text:span text:style-name="artikel_kop_nr">2</text:span> Saldo lopende rekening bij vermogensvaststelling (B019)</text:p>
            <text:list text:style-name="id1-3-2-2-2-2">
              <text:list-item text:style-override="id1-3-2-2-2-2">
                <text:number>1.</text:number>
                <text:p text:style-name="al">De saldi op alle lopende rekeningen van belanghebbende, eventuele echtgenoot of partner en eventuele minderjarige kinderen op de datum waarop het recht op bijstand aanvangt behoren tot het vermogen. Dit geldt ook voor tegoeden op spaarrekeningen.</text:p>
              </text:list-item>
              <text:list-item text:style-override="id1-3-2-2-2-3">
                <text:number>2.</text:number>
                <text:p text:style-name="al">Bij de vaststelling van het vermogen bij aanvang van de uitkering laat het college van het totaalsaldo van alle lopende betaal- en spaarrekeningen éénmaal de van toepassing zijnde (exclusief vakantietoeslag) norm vrij, waarbij:</text:p>
                <text:list text:style-name="id1-3-2-2-2-3-3">
                  <text:list-item text:style-override="id1-3-2-2-2-3-3-1">
                    <text:number>a.</text:number>
                    <text:p text:style-name="al">Als de saldi negatief zijn, er geen vrijlating plaatsvindt;</text:p>
                  </text:list-item>
                  <text:list-item text:style-override="id1-3-2-2-2-3-3-2">
                    <text:number>b.</text:number>
                    <text:p text:style-name="al">Als de saldi lager zijn dan de van toepassing zijnde norm, de saldi op € 0,00 worden gesteld;</text:p>
                  </text:list-item>
                  <text:list-item text:style-override="id1-3-2-2-2-3-3-3">
                    <text:number>c.</text:number>
                    <text:p text:style-name="al">Als de saldi negatief zijn, wordt het negatieve vermogen vastgesteld.</text:p>
                  </text:list-item>
                </text:list>
              </text:list-item>
            </text:list>
          </text:section>
          <text:section text:name="artikel_id1-3-2-2-3" text:style-name="artikel">
            <text:p text:style-name="artikel_kop_titel"><text:span text:style-name="artikel_kop_label">Artikel</text:span> <text:span text:style-name="artikel_kop_nr">3</text:span> Moment vermogensvaststelling bij echtscheiding/verlating (B020)</text:p>
            <text:list text:style-name="id1-3-2-2-3-2">
              <text:list-item text:style-override="id1-3-2-2-3-2">
                <text:number>1.</text:number>
                <text:p text:style-name="al">Het vermogen wordt vastgesteld per de datum waarop de belanghebbende zich heeft gemeld. Hiervan wordt afgeweken als:</text:p>
                <text:list text:style-name="id1-3-2-2-3-2-3">
                  <text:list-item text:style-override="id1-3-2-2-3-2-3-1">
                    <text:number>a.</text:number>
                    <text:p text:style-name="al">Belanghebbende verwikkeld is in een echtscheidingsprocedure of als er sprake is van een verlating, én;</text:p>
                  </text:list-item>
                  <text:list-item text:style-override="id1-3-2-2-3-2-3-2">
                    <text:number>b.</text:number>
                    <text:p text:style-name="al">Belanghebbende slechts (redelijkerwijs) kan beschikken over een vermogen dat minder bedraagt dan de toepasselijke vermogensgrens.</text:p>
                  </text:list-item>
                </text:list>
              </text:list-item>
              <text:list-item text:style-override="id1-3-2-2-3-3">
                <text:number>2.</text:number>
                <text:p text:style-name="al">Belanghebbende krijgt de nadere verplichting opgelegd om binnen een redelijke termijn tot verdeling van de boedel over te gaan, waarna door het college tot een definitieve vermogensvaststelling kan worden overgegaan.</text:p>
              </text:list-item>
              <text:list-item text:style-override="id1-3-2-2-3-4">
                <text:number>3.</text:number>
                <text:p text:style-name="al">Zodra belanghebbende kan beschikken over zijn of haar aandeel in de boedel, kan dit een reden zijn om over te gaan tot terugvordering, als belanghebbende hierdoor achteraf gezien voldoende middelen had over de periode van bijstandsverlening.</text:p>
              </text:list-item>
            </text:list>
          </text:section>
          <text:section text:name="artikel_id1-3-2-2-4" text:style-name="artikel">
            <text:p text:style-name="artikel_kop_titel"><text:span text:style-name="artikel_kop_label">Artikel</text:span> <text:span text:style-name="artikel_kop_nr">4</text:span> Vaststellen vermogen bij overname cliënt uit andere gemeente (B021)</text:p>
            <text:list text:style-name="id1-3-2-2-4-2">
              <text:list-item text:style-override="id1-3-2-2-4-2">
                <text:number>1.</text:number>
                <text:p text:style-name="al">Bij vestiging vanuit een andere gemeente wordt het vermogen in alle gevallen (opnieuw) vastgesteld.</text:p>
              </text:list-item>
              <text:list-item text:style-override="id1-3-2-2-4-3">
                <text:number>2.</text:number>
                <text:p text:style-name="al">De tijdens de bijstandsperiode in de vorige gemeente gespaarde middelen als bedoeld in artikel 34 lid 2 onderdeel c Participatiewet en ontvangen rente als bedoeld in artikel 31 lid 2 onderdeel i Participatiewet worden – mits de eventuele onderbreking van de bijstandsuitkering korter is dan 30 dagen – niet in aanmerking genomen bij de nieuwe vermogensvaststelling.</text:p>
              </text:list-item>
            </text:list>
          </text:section>
          <text:section text:name="artikel_id1-3-2-2-5" text:style-name="artikel">
            <text:p text:style-name="artikel_kop_titel"><text:span text:style-name="artikel_kop_label">Artikel</text:span> <text:span text:style-name="artikel_kop_nr">5</text:span> Vrijlaten giften (B024)</text:p>
            <text:list text:style-name="id1-3-2-2-5-2">
              <text:list-item text:style-override="id1-3-2-2-5-2">
                <text:number>1.</text:number>
                <text:p text:style-name="al">Giften voor bijzondere kosten &amp; schulden:</text:p>
                <text:list text:style-name="id1-3-2-2-5-2-3">
                  <text:list-item text:style-override="id1-3-2-2-5-2-3-1">
                    <text:number>a.</text:number>
                    <text:p text:style-name="al">Giften worden niet als middelen voor de bijstand aangemerkt voor zover deze worden verstrekt voor kosten waarvoor anders bijzondere bijstand verstrekt had kunnen worden.</text:p>
                  </text:list-item>
                  <text:list-item text:style-override="id1-3-2-2-5-2-3-2">
                    <text:number>b.</text:number>
                    <text:p text:style-name="al">Giften worden niet als middelen voor de bijstand aangemerkt voor zover deze worden verstrekt voor noodzakelijke kosten dan wel uit medisch oogpunt wenselijke kosten. Dit voor zover de levensstandaard hierdoor niet wordt verhoogd.</text:p>
                  </text:list-item>
                  <text:list-item text:style-override="id1-3-2-2-5-2-3-3">
                    <text:number>c.</text:number>
                    <text:p text:style-name="al">Giften van werkgevers ten behoeve van werknemers worden niet in aanmerking genomen als middel voor de bijstand, voor zover en in zoverre deze onbelast zijn.</text:p>
                  </text:list-item>
                  <text:list-item text:style-override="id1-3-2-2-5-2-3-4">
                    <text:number>d.</text:number>
                    <text:p text:style-name="al">Giften in de vorm van verstrekkingen van de Voedselbank, kledingbank, speelgoedbank en dergelijke charitatieve instellingen worden niet als middel voor de bijstand beschouwd.</text:p>
                  </text:list-item>
                  <text:list-item text:style-override="id1-3-2-2-5-2-3-5">
                    <text:number>e.</text:number>
                    <text:p text:style-name="al">Een gift die wordt verstrekt ter aflossing van een problematische schuld, ontstaan in een periode voor aanvang van de bijstandsverlening, wordt niet in aanmerking genomen als middel voor de bijstand. Een schuld is in ieder geval problematisch als op het moment van aanvang van de bijstandsverlening het vermogen negatief was en er een terugbetalingsverplichting rust op deze schulden, waarvan de termijn is overschreden.</text:p>
                  </text:list-item>
                  <text:list-item text:style-override="id1-3-2-2-5-2-3-6">
                    <text:number>f.</text:number>
                    <text:p text:style-name="al">De giften als bedoeld in lid 1 sub a t/m e tellen niet mee voor de maximale bedragen als bedoeld in lid 3 sub a van dit artikel.</text:p>
                  </text:list-item>
                </text:list>
              </text:list-item>
              <text:list-item text:style-override="id1-3-2-2-5-3">
                <text:number>2.</text:number>
                <text:p text:style-name="al">Giften of geldleningen in afwachting van de afhandeling van de bijstandsaanvraag:</text:p>
                <text:list text:style-name="id1-3-2-2-5-3-3">
                  <text:list-item text:style-override="id1-3-2-2-5-3-3-1">
                    <text:number>a.</text:number>
                    <text:p text:style-name="al">Een gift of geldlening die wordt verstrekt in afwachting van de afhandeling van de bijstandsaanvraag en die niet meer bedraagt dan de voor belanghebbende geldende norm, wordt niet in aanmerking genomen als middel voor de bijstand.</text:p>
                  </text:list-item>
                </text:list>
              </text:list-item>
              <text:list-item text:style-override="id1-3-2-2-5-4">
                <text:number>3.</text:number>
                <text:p text:style-name="al">Andere giften:</text:p>
                <text:list text:style-name="id1-3-2-2-5-4-3">
                  <text:list-item text:style-override="id1-3-2-2-5-4-3-1">
                    <text:number>a.</text:number>
                    <text:p text:style-name="al">Giften worden niet tot de middelen voor de bijstand gerekend, voor zover de ontvangen giften niet meer bedragen dan € 1.200 per kalenderjaar. Als de uitkering gedurende het kalenderjaar is toegekend, geldt het bedrag van € 1.200 voor de periode vanaf datum toekenning tot en met 31 december van het betreffende kalenderjaar.</text:p>
                  </text:list-item>
                  <text:list-item text:style-override="id1-3-2-2-5-4-3-2">
                    <text:number>b.</text:number>
                    <text:p text:style-name="al">Voor zover periodieke giften hoger zijn dan het in sub a genoemde bedrag, wordt het meerdere in beginsel als inkomen aangemerkt, maar blijft een specifieke afweging noodzakelijk om te beoordelen of de gift uit een oogpunt van bijstandsverlening toch verantwoord is. Onder ‘periodiek’ wordt verstaan: de ontvangst van twee of meer giften in een kalenderjaar.</text:p>
                  </text:list-item>
                  <text:list-item text:style-override="id1-3-2-2-5-4-3-3">
                    <text:number>c.</text:number>
                    <text:p text:style-name="al">Voor zover een eenmalige gift hoger is dan het in sub a genoemde bedrag, wordt het meerdere in beginsel als inkomen aangemerkt, maar blijft een specifieke afweging noodzakelijk om te beoordelen of de gift uit een oogpunt van bijstandsverlening toch verantwoord is. Onder ‘eenmalig’ wordt verstaan: de ontvangst van één gift in een kalenderjaar;</text:p>
                  </text:list-item>
                </text:list>
              </text:list-item>
              <text:list-item text:style-override="id1-3-2-2-5-5">
                <text:number>4.</text:number>
                <text:p text:style-name="al">Giften zoals bedoeld in lid 1 sub c en d en giften van minder dan € 1.200 per kalenderjaar hoeven niet onverwijld uit eigen beweging gemeld te worden;</text:p>
              </text:list-item>
              <text:list-item text:style-override="id1-3-2-2-5-6">
                <text:number>5.</text:number>
                <text:p text:style-name="al">Giften van meer dan € 1.200 per kalenderjaar dienen onverwijld en uit eigen beweging door belanghebbende gemeld te worden.</text:p>
              </text:list-item>
            </text:list>
          </text:section>
          <text:section text:name="artikel_id1-3-2-2-6" text:style-name="artikel">
            <text:p text:style-name="artikel_kop_titel"><text:span text:style-name="artikel_kop_label">Artikel</text:span> <text:span text:style-name="artikel_kop_nr">6</text:span> (Im)materiële schadevergoeding (B024)</text:p>
            <text:list text:style-name="id1-3-2-2-6-2">
              <text:list-item text:style-override="id1-3-2-2-6-2">
                <text:number>1.</text:number>
                <text:p text:style-name="al">De schadevergoeding die belanghebbende ontvangt voor materiële schade wordt niet als vermogen aangemerkt, tenzij de schadevergoeding niet wordt gebruikt voor het wegnemen van de schade.</text:p>
              </text:list-item>
              <text:list-item text:style-override="id1-3-2-2-6-3">
                <text:number>2.</text:number>
                <text:p text:style-name="al">Schadevergoeding die is bedoeld ter compensatie van het verlies van arbeidsvermogen (misgelopen inkomen), wordt aangemerkt als inkomen voor de periode waarop de vergoeding betrekking heeft.</text:p>
              </text:list-item>
              <text:list-item text:style-override="id1-3-2-2-6-4">
                <text:number>3.</text:number>
                <text:p text:style-name="al">Als de schadevergoeding voor immateriële schade meer bedraagt dan het bedrag genoemd in artikel 34, lid 3 sub c Participatiewet, wordt 2/3 deel van het meerdere van het bedrag in aanmerking genomen als vermogen.</text:p>
              </text:list-item>
            </text:list>
          </text:section>
          <text:section text:name="artikel_id1-3-2-2-7" text:style-name="artikel">
            <text:p text:style-name="artikel_kop_titel"><text:span text:style-name="artikel_kop_label">Artikel</text:span> <text:span text:style-name="artikel_kop_nr">7</text:span> Vaststelling middelen bij co-ouderschap (B061)</text:p>
            <text:list text:style-name="id1-3-2-2-7-2">
              <text:list-item text:style-override="id1-3-2-2-7-2">
                <text:number>1.</text:number>
                <text:p text:style-name="al">De vermogensgrens voor co-ouders is gelijk aan de vermogensgrens voor alleenstaande ouders als bedoeld in artikel 34, lid 3 sub b Participatiewet.</text:p>
              </text:list-item>
              <text:list-item text:style-override="id1-3-2-2-7-3">
                <text:number>2.</text:number>
                <text:p text:style-name="al">Als de belanghebbende hier (redelijkerwijs) over kan beschikken worden de middelen van het kind of de kinderen volledig toegerekend aan belanghebbende.</text:p>
                <text:list text:style-name="id1-3-2-2-7-3-3">
                  <text:list-item text:style-override="id1-3-2-2-7-3-3-1">
                    <text:number>a.</text:number>
                    <text:p text:style-name="al">In afwijking van het bepaalde in lid 2 wordt van het saldo van een kinderrekening, waarop beide ouders periodiek een bijdrage storten, de helft als vermogen toegerekend aan belanghebbende.</text:p>
                  </text:list-item>
                </text:list>
              </text:list-item>
            </text:list>
          </text:section>
          <text:section text:name="artikel_id1-3-2-2-8" text:style-name="artikel">
            <text:p text:style-name="artikel_kop_titel"><text:span text:style-name="artikel_kop_label">Artikel</text:span> <text:span text:style-name="artikel_kop_nr">8</text:span> Waarde bezittingen in natura bij vermogensvaststelling (B027)</text:p>
            <text:list text:style-name="id1-3-2-2-8-2">
              <text:list-item text:style-override="id1-3-2-2-8-2">
                <text:number>1.</text:number>
                <text:p text:style-name="al">Niet als vermogen wordt in aanmerking genomen bezittingen in natura die naar hun aard en waarde algemeen gebruikelijk zijn dan wel, gelet op de omstandigheden van persoon en gezin, noodzakelijk zijn. Deze zijn dan in beginsel ook uitgesloten van de inlichtingenplicht tenzij er bijvoorbeeld sprake is van handelsactiviteiten.</text:p>
              </text:list-item>
              <text:list-item text:style-override="id1-3-2-2-8-3">
                <text:number>2.</text:number>
                <text:p text:style-name="al">Het college vindt één voertuig met een dagwaarde tot € 3.000 algemeen gebruikelijk. Als de dagwaarde meer bedraagt dan € 3.000 wordt het meerdere meegenomen in de vermogensvaststelling.</text:p>
              </text:list-item>
              <text:list-item text:style-override="id1-3-2-2-8-4">
                <text:number>3.</text:number>
                <text:p text:style-name="al">Van voertuigen die 10 jaar of ouder zijn wordt verondersteld dat deze een dagwaarde vertegenwoordigen tot € 3.000 behalve als door de exclusiviteit anders blijkt. In afwijking hiervan wordt bij brom- en snorfietsen (scooters) die 6 jaar of ouder zijn verondersteld dat deze een dagwaarde vertegenwoordigen tot € 3.000.</text:p>
              </text:list-item>
              <text:list-item text:style-override="id1-3-2-2-8-5">
                <text:number>4.</text:number>
                <text:p text:style-name="al">Indien de belanghebbende de beschikking krijgt over een voertuig door middel van een gift dan geldt artikel 5 - vrijlaten giften (B024) van deze beleidsregels, ook als de dagwaarde minder dan € 3.000 bedraagt.</text:p>
              </text:list-item>
              <text:list-item text:style-override="id1-3-2-2-8-6">
                <text:number>5.</text:number>
                <text:p text:style-name="al">Caravans, campers, vouwwagens, aanhangers, pedelec fietsen, vaartuigen, of het gelijktijdig bezit van 2 of meer voertuigen zijn naar hun aard en waarde niet algemeen gebruikelijk. De volledige dagwaarde wordt meegenomen in de vermogensvaststelling.</text:p>
              </text:list-item>
              <text:list-item text:style-override="id1-3-2-2-8-7">
                <text:number>6.</text:number>
                <text:p text:style-name="al">Bij aanvang van de uitkering wordt de vrijlating, zoals bedoeld in het tweede lid, toegepast op het duurste voertuig als er sprake is van gelijktijdig bezit van 2 of meer voertuigen. Indien gedurende de uitkering een tweede, derde, etc. voertuig wordt aangeschaft, wordt de waarde toegerekend aan het vermogen.</text:p>
              </text:list-item>
              <text:list-item text:style-override="id1-3-2-2-8-8">
                <text:number>7.</text:number>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Op basis van kenteken, actuele kilometerstand, uitvoering en extra opties vormt de inkoop- of inruilprijs (aankoop door het autobedrijf) de dagwaarde waarmee het college rekening houdt.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list-item>
              <text:list-item text:style-override="id1-3-2-2-8-9">
                <text:number>8.</text:number>
                <text:p text:style-name="al">De dagwaardebepaling van een brom- en snorfiets vindt plaats via de afschrijvingslijst van BOVAG, tenzij er voldoende gegevens voorhanden zijn waaruit volgt dat de waarde afwijkt van de waarde die de afschrijvingslijst van BOVAG aangeeft.</text:p>
              </text:list-item>
              <text:list-item text:style-override="id1-3-2-2-8-10">
                <text:number>9.</text:number>
                <text:p text:style-name="al">De dagwaardebepaling van andere voertuigen, of een caravan, camper, aanhanger, pedelec fiets en vaartuig vindt op een objectieve wijze plaats op basis van merk, serie, bouwjaar en uitvoering, bijvoorbeeld via een merkdealer, verzekeringsmaatschappij, internet of een onafhankelijke taxateur, waarbij de huidige staat van de bezitting in acht wordt genomen.</text:p>
              </text:list-item>
              <text:list-item text:style-override="id1-3-2-2-8-11">
                <text:number>10.</text:number>
                <text:p text:style-name="al">Dagwaarde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text:p>
              </text:list-item>
              <text:list-item text:style-override="id1-3-2-2-8-12">
                <text:number>11.</text:number>
                <text:p text:style-name="al">Dagwaardebepalingen worden in principe kosteloos gerealiseerd. Als dit niet mogelijk is, zijn in beginsel de kosten voor de belanghebbende indien hij niet op andere objectieve wijze de dagwaarde van zijn bezitting in natura kan aantonen.</text:p>
              </text:list-item>
            </text:list>
          </text:section>
          <text:section text:name="artikel_id1-3-2-2-9" text:style-name="artikel">
            <text:p text:style-name="artikel_kop_titel"><text:span text:style-name="artikel_kop_label">Artikel</text:span> <text:span text:style-name="artikel_kop_nr">9</text:span> Reservering uitvaartkosten bij vermogensvaststelling (B028)</text:p>
            <text:list text:style-name="id1-3-2-2-9-2">
              <text:list-item text:style-override="id1-3-2-2-9-2">
                <text:number>1.</text:number>
                <text:p text:style-name="al">De waarde van een uitvaartverzekering in natura wordt niet gerekend tot het vermogen waarover redelijkerwijs kan worden beschikt. De waarde van een kapitaalverzekering die is bestemd voor begrafenis- of crematiekosten wordt evenmin in aanmerking genomen als vermogen, mits wordt voldaan aan de volgende cumulatieve voorwaarden:</text:p>
                <text:list text:style-name="id1-3-2-2-9-2-3">
                  <text:list-item text:style-override="id1-3-2-2-9-2-3-1">
                    <text:number>a.</text:number>
                    <text:p text:style-name="al">Belanghebbende, diens partner, en/of (ten laste komende) kinderen is de persoon op wiens leven de verzekering is afgesloten (de verzekerde);</text:p>
                  </text:list-item>
                  <text:list-item text:style-override="id1-3-2-2-9-2-3-2">
                    <text:number>b.</text:number>
                    <text:p text:style-name="al">Het vrij te komen kapitaal is bestemd voor de voldoening van de kosten van uitvaart van de belanghebbende, diens partner, en/of (ten laste komende) kinderen, hetgeen dient te blijken uit de polisvoorwaarden;</text:p>
                  </text:list-item>
                  <text:list-item text:style-override="id1-3-2-2-9-2-3-3">
                    <text:number>c.</text:number>
                    <text:p text:style-name="al">Het betreft geen combinatie van een uitvaartpolis en een verzekering welke uitkeert bij in leven zijn op een bepaalde datum;</text:p>
                  </text:list-item>
                  <text:list-item text:style-override="id1-3-2-2-9-2-3-4">
                    <text:number>d.</text:number>
                    <text:p text:style-name="al">Het vermogen wordt niet vroegtijdig te gelde gemaakt (afkoop);</text:p>
                  </text:list-item>
                  <text:list-item text:style-override="id1-3-2-2-9-2-3-5">
                    <text:number>e.</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list-item>
              <text:list-item text:style-override="id1-3-2-2-9-3">
                <text:number>2.</text:number>
                <text:p text:style-name="al">Wanneer het vermogen vroegtijdig te gelde wordt gemaakt (afkoop), wordt het ontvangen afkoopbedrag wel tot het vermogen gerekend.</text:p>
              </text:list-item>
            </text:list>
          </text:section>
          <text:section text:name="artikel_id1-3-2-2-10" text:style-name="artikel">
            <text:p text:style-name="artikel_kop_titel"><text:span text:style-name="artikel_kop_label">Artikel</text:span> <text:span text:style-name="artikel_kop_nr">10</text:span> Wanneer wordt toepassing gegeven aan de inkomstenvrijlating (B147)</text:p>
            <text:list text:style-name="id1-3-2-2-10-2">
              <text:list-item text:style-override="id1-3-2-2-10-2">
                <text:number>1.</text:number>
                <text:p text:style-name="al">Het college stelt ambtshalve of op aanvraag van belanghebbende vast of toepassing moet worden gegeven aan de inkomstenvrijlating als bedoeld in de artikel 31 tweede lid onder n en r van de Participatiewet of artikel 8 lid 2 en 5 IOAW en artikel 8 lid 3 en 9 IOAZ.</text:p>
              </text:list-item>
              <text:list-item text:style-override="id1-3-2-2-10-3">
                <text:number>2.</text:number>
                <text:p text:style-name="al">Het college stelt dat de vrijlating altijd bijdraagt aan de arbeidsinschakeling, behalve als er sprake is van verzwegen inkomsten door schending van de inlichtingenplicht.</text:p>
              </text:list-item>
              <text:list-item text:style-override="id1-3-2-2-10-4">
                <text:number>3.</text:number>
                <text:p text:style-name="al">De ingangsdatum van de inkomstenvrijlating als bedoeld in artikel 31 lid 2 onder n Participatiewet wordt afgestemd met belanghebbende.</text:p>
              </text:list-item>
              <text:list-item text:style-override="id1-3-2-2-10-5">
                <text:number>4.</text:number>
                <text:p text:style-name="al">De inkomstenvrijlating kan slechts één keer toegepast worden binnen een aangesloten uitkeringsperiode.</text:p>
              </text:list-item>
              <text:list-item text:style-override="id1-3-2-2-10-6">
                <text:number>5.</text:number>
                <text:p text:style-name="al">De inkomstenvrijlating wordt toegepast na afstemming met de belanghebbende.</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handelt overeenkomstig de beleidsregel, tenzij dat voor een of meer belanghebbenden gevolgen zou hebben die wegens bijzondere omstandigheden onredelijk en onbillijk zijn in verhouding tot de met de beleidsregel te dienen doelen.</text:p>
          </text:section>
          <text:section text:name="artikel_id1-3-2-2-12" text:style-name="artikel">
            <text:p text:style-name="artikel_kop_titel"><text:span text:style-name="artikel_kop_label">Artikel</text:span> <text:span text:style-name="artikel_kop_nr">12</text:span> Inwerkingtreding</text:p>
            <text:p text:style-name="al">Deze beleidsregels treden in werking op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de “Beleidsregels middelentoets Participatiewet gemeente Bergen (L) 2024”.</text:p>
          </text:section>
        </text:section>
        <text:section text:name="regeling-sluiting_id1-3-2-3" text:style-name="regeling-sluiting">
          <text:section text:name="ondertekening_id1-3-2-3-1">
            <text:p><text:span text:style-name="functie">Bergen (L), 24 september 2024</text:span></text:p>
          </text:section>
          <text:section text:name="ondertekening_id1-3-2-3-2">
            <text:p><text:span text:style-name="functie"/></text:p>
            <text:p><text:span text:style-name="functie">Burgemeester en wethouders van de gemeente Bergen (L),</text:span></text:p>
          </text:section>
          <text:section text:name="ondertekening_id1-3-2-3-3">
            <text:p><text:span text:style-name="functie"/></text:p>
            <text:p><text:span text:style-name="functie">H.H.M. Timmermans</text:span></text:p>
            <text:p><text:span text:style-name="functie">De secretaris</text:span></text:p>
          </text:section>
          <text:section text:name="ondertekening_id1-3-2-3-4">
            <text:p><text:span text:style-name="functie"/></text:p>
            <text:p><text:span text:style-name="functie">M.H.D. Rauner</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774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4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4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4-09-01</meta:user-defined>
    <meta:user-defined meta:name="DC.source">artikel 31 van de Participatiewet]|[1.0:c:BWBR0015703&amp;artikel=31&amp;g=2024-07-01</meta:user-defined>
    <meta:user-defined meta:name="DC.source">artikel 33 van de Participatiewet]|[1.0:c:BWBR0015703&amp;artikel=33&amp;g=2024-07-01</meta:user-defined>
    <meta:user-defined meta:name="DC.source">artikel 34 van de Participatiewet]|[1.0:c:BWBR0015703&amp;artikel=34&amp;g=2024-07-01</meta:user-defined>
    <meta:user-defined meta:name="DC.source">artikel 8, tweede lid, van de Wet inkomensvoorziening oudere en gedeeltelijk arbeidsongeschikte werkloze werknemers]|[1.0:c:BWBR0004044&amp;artikel=8&amp;lid=2&amp;g=2024-07-01</meta:user-defined>
    <meta:user-defined meta:name="DC.source">artikel 8, vijfde lid, van de Wet inkomensvoorziening oudere en gedeeltelijk arbeidsongeschikte werkloze werknemers]|[1.0:c:BWBR0004044&amp;artikel=8&amp;lid=5&amp;g=2024-07-01</meta:user-defined>
    <meta:user-defined meta:name="DC.source">artikel 8, derde lid, van de Wet inkomensvoorziening oudere en gedeeltelijk arbeidsongeschikte gewezen zelfstandigen]|[1.0:c:BWBR0004163&amp;artikel=8&amp;lid=3&amp;g=2024-07-01</meta:user-defined>
    <meta:user-defined meta:name="DC.source">artikel 8, negende lid, van de Wet inkomensvoorziening oudere en gedeeltelijk arbeidsongeschikte gewezen zelfstandigen]|[1.0:c:BWBR0004163&amp;artikel=8&amp;lid=9&amp;g=2024-07-01</meta:user-defined>
    <meta:user-defined meta:name="DC.source">artikel 32 van de Wet werk en bijstand]|[1.0:c:BWBR0015703&amp;artikel=32&amp;g=2024-07-01</meta:user-defined>
    <meta:user-defined meta:name="DCTERMS.alternative">Beleidsregels middelentoets Participatiewet gemeente Bergen (L) 2024</meta:user-defined>
    <dc:language>nl</dc:language>
    <meta:user-defined meta:name="OVERHEIDop.locatietype/OVERHEIDop.gebiedsmarkering">Gemeente</meta:user-defined>
    <meta:user-defined meta:name="DC.title">Beleidsregel middelentoets Participatiewet gemeente Bergen (L) 2024</meta:user-defined>
    <meta:user-defined meta:name="DCTERMS.W3CDTF/DCTERMS.available">2024-10-10</meta:user-defined>
    <meta:user-defined meta:name="DCTERMS.W3CDTF/OVERHEIDop.jaargang">2024</meta:user-defined>
    <meta:user-defined meta:name="OVERHEIDop.publicationIssue">427748</meta:user-defined>
    <meta:user-defined meta:name="OVERHEIDop.betreftRegeling">CVDR725316_1</meta:user-defined>
    <meta:user-defined meta:name="xs:date/OVERHEIDop.startdatum">2024-10-11</meta:user-defined>
    <meta:user-defined meta:name="OVERHEIDop.GmbID/DC.identifier">gmb-2024-427748</meta:user-defined>
    <meta:user-defined meta:name="OVERHEIDop.versieInformatie"/>
  </office:meta>
</office:document-meta>
</file>