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clame plaatsen, uitweg aanleggen of veranderen, uitbreiden bedrijfsruimte Morsestraat 4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clame plaatsen, uitweg aanleggen of veranderen, uitbreiden bedrijfsruimte Morsestraat 4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774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DCTERMS.abstract">Toestemming voor reclame plaatsen, uitweg aanleggen of veranderen, uitbreiden bedrijfsruimte Morsestraat 40 Tiel verzenddatum 30-09-2024.</meta:user-defined>
    <dc:language>nl</dc:language>
    <meta:user-defined meta:name="OVERHEIDop.locatietype/OVERHEIDop.gebiedsmarkering">Adres</meta:user-defined>
    <meta:user-defined meta:name="DC.title">Toestemming voor reclame plaatsen, uitweg aanleggen of veranderen, uitbreiden bedrijfsruimte Morsestraat 40 Tiel</meta:user-defined>
    <meta:user-defined meta:name="DCTERMS.W3CDTF/DCTERMS.available">2024-10-10</meta:user-defined>
    <meta:user-defined meta:name="DCTERMS.W3CDTF/OVERHEIDop.jaargang">2024</meta:user-defined>
    <meta:user-defined meta:name="OVERHEIDop.publicationIssue">427747</meta:user-defined>
    <meta:user-defined meta:name="OVERHEIDop.GmbID/DC.identifier">gmb-2024-427747</meta:user-defined>
    <meta:user-defined meta:name="OVERHEIDop.versieInformatie"/>
  </office:meta>
</office:document-meta>
</file>