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uitbreiden van het aantal kampeerplekken van 24 naar 30 plekken aan Het Meinen 2 te Vragender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Vragender)</text:p>
            <text:list text:style-name="id1-3-2-1-1-4">
              <text:list-item text:style-override="id1-3-2-1-1-4-1">
                <text:number>•</text:number>
                <text:p text:style-name="al">Het Meinen 2, het uitbreiden van het aantal kampeerplekken van 24 naar 30 plekken, verzonden 1-10-2024</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427745</text:span><text:line-break/><text:date style:data-style-name="dag" text:fixed="true" text:date-value="2024-10-10"/><text:line-break/><text:date style:data-style-name="jaar" text:fixed="true" text:date-value="2024-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7745</text:span><text:date style:data-style-name="nicedate" text:fixed="true" text:date-value="2024-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7745</text:span><text:date style:data-style-name="nicedate" text:fixed="true" text:date-value="2024-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1/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uitbreiden van het aantal kampeerplekken van 24 naar 30 plekken aan Het Meinen 2 te Vragender</meta:user-defined>
    <meta:user-defined meta:name="DCTERMS.W3CDTF/DCTERMS.available">2024-10-10</meta:user-defined>
    <meta:user-defined meta:name="DCTERMS.W3CDTF/OVERHEIDop.jaargang">2024</meta:user-defined>
    <meta:user-defined meta:name="OVERHEIDop.publicationIssue">427745</meta:user-defined>
    <meta:user-defined meta:name="OVERHEIDop.GmbID/DC.identifier">gmb-2024-427745</meta:user-defined>
    <meta:user-defined meta:name="OVERHEIDop.versieInformatie"/>
  </office:meta>
</office:document-meta>
</file>