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in dossier Kooyhaven 10 te Bree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voegd gezag van de gemeente hollands Kroon maakt hierbij bekend dat de beslistermijn in dossier Kooyhaven 10 te Breezand, zaaknummer Z-507426 met 6 weken wordt verlengd tot uiterlijk 26 december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it op basis van artikel 16.64, tweede lid van de Omgevingswet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774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4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4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507426</meta:user-defined>
    <meta:user-defined meta:name="DCTERMS.abstract">Verlengen beslistermijn.</meta:user-defined>
    <dc:language>nl</dc:language>
    <meta:user-defined meta:name="OVERHEIDop.locatietype/OVERHEIDop.gebiedsmarkering">Vlak</meta:user-defined>
    <meta:user-defined meta:name="DC.title">Verlengen beslistermijn in dossier Kooyhaven 10 te Breezand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7741</meta:user-defined>
    <meta:user-defined meta:name="OVERHEIDop.GmbID/DC.identifier">gmb-2024-427741</meta:user-defined>
    <meta:user-defined meta:name="OVERHEIDop.versieInformatie"/>
  </office:meta>
</office:document-meta>
</file>