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veld, instellen diverse verkeersmaatregel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In de wijk Hoogveld worden diverse verkeersmaatregelen ingesteld. Door deze verkeersmaatregelen wordt de doorstroom van het verkeer verbeterd en verkeershinder / verkeersgevaarlijke situaties voorkom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
            <text:p text:style-name="al">1) Op de Hoogveldlaan tussen de Pinkersterbloem en het Hoefblad, ter plaatse van de fysieke verbindingen tussen de twee geschieden rijbanen op de Hoogveldlaan een gebod voor alle bestuurders in te stellen om het bord voorbij te gaan aan de zijde die de pijl aangeeft. </text:p>
            <text:p text:style-name="al">2) Voor het verkeer dat vanaf de Klaproos, de Vogelmuur en de Ereprijs de Hoogveldlaan oprijdt, een gebod in te stellen tot het volgen van de rijrichting die op het bord is aangegeven. </text:p>
            <text:p text:style-name="al">3) Op de Pinksterbloem eenrichtingsverkeer in te stellen tussen de Klaproos en de Hoogveldlaan. Fietsers worden uitgezonderd.  </text:p>
            <text:p text:style-name="al">4) Voor het verkeer afkomstig van de Korenbloem en Boterbloem dat de Wienweg oprijdt een verplichte rijrichting in te stellen. Fietsers worden uitgezonderd. </text:p>
            <text:p text:style-name="al">5) Voor verkeer vanaf de Hoogveldlaan dat vervolgens naar het Hoefblad rijdt, een verplichte rijrichting aan te geven, zodat het verkeer de Akkerwinde moet inrijden. Fietsers worden uitgezonderd. </text:p>
            <text:p text:style-name="al">6) Op het Hoefblad ter hoogte van de Akkerwinde eenrichtingsverkeer in te stellen zodat het Hoefblad vanaf de Zandweg kan worden ingereden. Fietsers worden uitgezonderd. </text:p>
            <text:p text:style-name="al">7) Op de Akkerwinde eenrichtingsverkeer in te stellen. Fietsers worden uitgezonderd. </text:p>
            <text:p text:style-name="al">8) Een fietspad in te stellen voor het pad gelegen tussen de Akkerwinde en de Heerlerbaan. </text:p>
            <text:p text:style-name="al"/>
            <text:p text:style-name="al">Motivering: </text:p>
            <text:p text:style-name="al">Door de bovengenoemde maatregelen te nemen wordt de doorstroming van het verkeer geborgd en wordt tevens bijgedragen aan een overzichtelijke verkeerssituatie. Zo wordt door de verkeersmaatregelen voorkomen dat verkeer via de fysieke verbindingen tussen de rijbanen van rijbaan gaan wisselen. Dit kan voor het overige verkeer hinder opleveren en de doorstroom van het verkeer hinderen. Door het instellen van verplichte rijrichtingen wordt eveneens de doorstroom van het verkeer geborgd. </text:p>
            <text:p text:style-name="al"/>
            <text:p text:style-name="al">Belangenafweging:</text:p>
            <text:p text:style-name="al">De gemeentelijke belangen ter voorkoming van verkeersoverlast voor de omgeving en de verkeersveiligheid/doorstroming van het verkeer zijn gediend bij de te nemen maatregelen en wegen zwaarder dan de overige belangen. Ook ontstaat er geen onduidelijke /onveilige verkeerssituatie. </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plaatsing van de verkeersborden D2 (gebod voor alle bestuurders het bord voorbij te- gaan aan de zijde die de pijl aangeeft) van Bijlage 1 van het Reglement verkeersregels en verkeerstekens 1990, voorzien van een pijl naar rechtsonder, op de Hoogveldlaan, tussen Pinkersterbloem en het Hoefblad, een verplichte rijrichting aan te geven. Dit zoals aangegeven op de bij dit besluit behorende tekening (Bebording Hoogveldlaan, 10 oktober 2018).</text:p>
              </text:list-item>
              <text:list-item text:style-override="id1-3-2-2-1-3-2">
                <text:number>2.</text:number>
                <text:p text:style-name="al">Door plaatsing van de verkeersborden D5 (pijl naar rechts) van Bijlage 1 van het Reglement verkeersregels en verkeerstekens 1990 (Gebod tot het volgen van de rijrichting die op het bord is aangegeven) een verplichte rijrichting aan te geven voor het verkeer vanuit de Klaproos, de Vogelmuur en de Ereprijs richting de Hoogveldlaan. Dit zoals aangegeven op de bij dit besluit behorende tekening (Bebording Hoogveldlaan, 10 oktober 2018 én CA170176-T42-18-1_v3, 12 juni 2023).</text:p>
              </text:list-item>
              <text:list-item text:style-override="id1-3-2-2-1-3-3">
                <text:number>3.</text:number>
                <text:p text:style-name="al">Door plaatsing van de verkeersborden C2, C3 en C4 (Eenrichtingsweg) van Bijlage 1 van het Reglement verkeersregels en verkeerstekens 1990, alle voorzien van het onderbord ‘uitgezonderd fietsers’, een eenrichtingsweg (met uitzondering voor fietsers) instellen op de Pinkersterbloem tussen de Klaproos en de Hoogveldlaan. Dit zoals aangegeven op de bij dit besluit behorende tekening ( CA170176-T42-18-1_v3, 12 juni 2023 en CA170176-T42-18-2_v3, 12 juni 2023).</text:p>
              </text:list-item>
              <text:list-item text:style-override="id1-3-2-2-1-3-4">
                <text:number>4.</text:number>
                <text:p text:style-name="al">Door plaatsing van verkeersbord C4 (Eenrichtingsweg) van Bijlage 1 van het Reglement verkeersregels en verkeerstekens 1990, voorzien van het onderbord ‘uitgezonderd fietsers’ voor het verkeer vanuit de Korenbloem/Boterbloem dat de Wienweg oprijdt een verplichte rijrichting in te stellen (met uitzondering van fietsers) ter borging van het eenrichtingsverkeer. Dit zoals aangegeven op de bij dit besluit behorende tekening ( CA170176-T42-18-2_v3, 12 juni 2023).</text:p>
              </text:list-item>
              <text:list-item text:style-override="id1-3-2-2-1-3-5">
                <text:number>5.</text:number>
                <text:p text:style-name="al">Door plaatsing van verkeersbord D5 (Gebod tot het volgen van de rijrichting die op het bord is aangegeven) van bijlage 1 van het RVV1990, een verplichte rijrichting aan te geven (pijl naar rechts), met onderbord ‘uitgezonderd fietsers’ voor het verkeer op het Hoefblad een verplichte rijrichting (met uitzondering van fietsers) naar de Akkerwinde in te stellen. Dit zoals aangegeven op de bij dit besluit behorende tekening ( CA170176-T42-18-2_v3, 12 juni 2023).</text:p>
              </text:list-item>
              <text:list-item text:style-override="id1-3-2-2-1-3-6">
                <text:number>6.</text:number>
                <text:p text:style-name="al">Door plaatsing van de verkeersborden C2 (Eenrichtingsverkeer, in deze richting gesloten voor voertuigen, ruiters en geleiders van rij-of trekdieren of vee) en verkeersbord C3 (Eenrichtingsweg) van Bijlage 1 van het Reglement verkeersregels en verkeerstekens 1990, beide voorzien van het onderbord ‘uitgezonderd fietsers’, een eenrichtingsweg instellen (met uitzondering van fietsers) op het Hoefblad tussen Ridderweg en Akkerwinde. Dit zoals aangegeven op de bij dit besluit behorende tekening ( CA170176-T42-18-2_v3, 12 juni 2023).</text:p>
              </text:list-item>
              <text:list-item text:style-override="id1-3-2-2-1-3-7">
                <text:number>7.</text:number>
                <text:p text:style-name="al">Door plaatsing van de verkeersborden C2 (Eenrichtingsverkeer, in deze richting gesloten voor voertuigen, ruiters en geleiders van rij-of trekdieren of vee) en verkeersbord C3 (Eenrichtingsweg) van Bijlage 1 van het Reglement verkeersregels en verkeerstekens 1990, beide voorzien van het onderbord ‘uitgezonderd fietsers’, een eenrichtingsweg (met uitzondering van fietsers) instellen op de Akkerwinde. Dit zoals aangegeven op de bij dit besluit behorende tekening ( CA170176-T42-18-2_v3, 12 juni 2023).</text:p>
              </text:list-item>
              <text:list-item text:style-override="id1-3-2-2-1-3-8">
                <text:number>8.</text:number>
                <text:p text:style-name="al">Door plaatsing van de verkeersborden G11 (Verplicht fietspad) van Bijlage 1 van het Reglement verkeersregels en verkeerstekens 1990, een verplicht fietspad in te stellen tussen Akkerwinde en de Heerlerbaan. Dit zoals aangegeven op de bij dit besluit behorende tekening  (CA170176-T42-18-2_v3, 12 juni 2023).</text:p>
              </text:list-item>
              <text:list-item text:style-override="id1-3-2-2-1-3-9">
                <text:number/>
                <text:p text:style-name="al"/>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22 januari 2024</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Bijlagen:</text:p>
          <text:p text:style-name="bezwaarschrift_al">Tekening Bebording Hoogveldlaan van 10 oktober 2018.</text:p>
          <text:list text:style-name="id1-3-2-4-3">
            <text:list-item text:style-override="id1-3-2-4-3-1">
              <text:number>1.</text:number>
              <text:p text:style-name="al">
              <text:span text:style-name="nadrukvet">Tekening CA170176-T42-18-1_v3, 12 juni 2023</text:span>
            </text:p>
            </text:list-item>
            <text:list-item text:style-override="id1-3-2-4-3-2">
              <text:number>2.</text:number>
              <text:p text:style-name="al">
              <text:span text:style-name="nadrukvet">Tekening CA170176-T42-18-2_v3, 12 juni 2023.</text:span>
            </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77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diverse verkeersmaatregelen - Hoogveld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5</meta:user-defined>
    <dc:language>nl</dc:language>
    <meta:user-defined meta:name="OVERHEIDop.locatietype/OVERHEIDop.gebiedsmarkering">Vlak</meta:user-defined>
    <meta:user-defined meta:name="DC.title">Hoogveld, instellen diverse verkeersmaatregelen.</meta:user-defined>
    <meta:user-defined meta:name="DCTERMS.W3CDTF/DCTERMS.available">2024-01-26</meta:user-defined>
    <meta:user-defined meta:name="OVERHEIDop.externeBijlage">Instellen diverse verkeersmaatregelen Hoogveld|exb-2024-3937</meta:user-defined>
    <meta:user-defined meta:name="OVERHEIDop.externeBijlage">Instellen diverse verkeersmaatregelen Hoogveld|exb-2024-3938</meta:user-defined>
    <meta:user-defined meta:name="DCTERMS.W3CDTF/OVERHEIDop.jaargang">2024</meta:user-defined>
    <meta:user-defined meta:name="OVERHEIDop.publicationIssue">42774</meta:user-defined>
    <meta:user-defined meta:name="OVERHEIDop.GmbID/DC.identifier">gmb-2024-42774</meta:user-defined>
    <meta:user-defined meta:name="OVERHEIDop.versieInformatie"/>
  </office:meta>
</office:document-meta>
</file>