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zendmast ten behoeve van mobiele communicatie van Vodafone naast Parallelweg 10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naast Parallelweg 10, het bouwen van een zendmast tbv mobiele communicatie van Vodafone, verzonden 30-9-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773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3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3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zendmast ten behoeve van mobiele communicatie van Vodafone naast Parallelweg 10 te Lievelde</meta:user-defined>
    <meta:user-defined meta:name="DCTERMS.W3CDTF/DCTERMS.available">2024-10-10</meta:user-defined>
    <meta:user-defined meta:name="DCTERMS.W3CDTF/OVERHEIDop.jaargang">2024</meta:user-defined>
    <meta:user-defined meta:name="OVERHEIDop.publicationIssue">427736</meta:user-defined>
    <meta:user-defined meta:name="OVERHEIDop.GmbID/DC.identifier">gmb-2024-427736</meta:user-defined>
    <meta:user-defined meta:name="OVERHEIDop.versieInformatie"/>
  </office:meta>
</office:document-meta>
</file>