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 ingetrokken Alphen Appelhoek kavel 18 (APT00 Q 891): bouw starterswoning, 11-01-20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Aangevraagde vergunning ingetrokken Alphen Appelhoek kavel 18 (APT00 Q 891): bouw starterswoning, 11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773</meta:user-defined>
    <meta:user-defined meta:name="OVERHEIDop.GmbID/DC.identifier">gmb-2024-42773</meta:user-defined>
    <meta:user-defined meta:name="OVERHEIDop.versieInformatie"/>
  </office:meta>
</office:document-meta>
</file>