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garage in een tijdelijke woonruimte aan de Hoeven 3 5541R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0-2024 een omgevingsvergunning verleend. De gemeente geeft hiermee toestemming voor het verbouwen van een garage in een tijdelijke woonruimte aan de Hoeven 3 5541RH Reusel. Het kenmerk van de gemeente voor deze zaak is 166741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7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13</meta:user-defined>
    <meta:user-defined meta:name="DCTERMS.abstract">verbouwen van een garage in een tijdelijke woonruimt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garage in een tijdelijke woonruimte aan de Hoeven 3 5541RH Reusel</meta:user-defined>
    <meta:user-defined meta:name="DCTERMS.W3CDTF/DCTERMS.available">2024-10-10</meta:user-defined>
    <meta:user-defined meta:name="DCTERMS.W3CDTF/OVERHEIDop.jaargang">2024</meta:user-defined>
    <meta:user-defined meta:name="OVERHEIDop.publicationIssue">427729</meta:user-defined>
    <meta:user-defined meta:name="OVERHEIDop.GmbID/DC.identifier">gmb-2024-427729</meta:user-defined>
    <meta:user-defined meta:name="OVERHEIDop.versieInformatie"/>
  </office:meta>
</office:document-meta>
</file>