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 Parkcros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- Park Risdammerhout-Hollandia Parkcross d.d. 27-10-2024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ia Parkcross EVENEMENTAANVRAA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27</meta:user-defined>
    <meta:user-defined meta:name="OVERHEIDop.GmbID/DC.identifier">gmb-2024-427727</meta:user-defined>
    <meta:user-defined meta:name="OVERHEIDop.versieInformatie"/>
  </office:meta>
</office:document-meta>
</file>