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voorgevel door het vervangen en verplaatsen voordeur/garage, Oranjelaan 22, 2635JL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7 oktober 2024 een Omgevingsvergunning verleend. De gemeente geeft hiermee toestemming voor het wijzigen van de voorgevel door het vervangen en verplaatsen voordeur/garage op locatie Oranjelaan 22, 2635JL Den Hoorn.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D2024-00007474 onder zaaknummer Z2024-00000232.</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8 november 2024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27725</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725</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725</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32</meta:user-defined>
    <meta:user-defined meta:name="DCTERMS.abstract">Betreft:  Besluit op locatie Oranjelaan 22, 2635JL Den Hoorn</meta:user-defined>
    <dc:language>nl</dc:language>
    <meta:user-defined meta:name="OVERHEIDop.locatietype/OVERHEIDop.gebiedsmarkering">Vlak</meta:user-defined>
    <meta:user-defined meta:name="DC.title">Toestemming voor het wijzigen van de voorgevel door het vervangen en verplaatsen voordeur/garage, Oranjelaan 22, 2635JL Den Hoorn</meta:user-defined>
    <meta:user-defined meta:name="DCTERMS.W3CDTF/DCTERMS.available">2024-10-10</meta:user-defined>
    <meta:user-defined meta:name="DCTERMS.W3CDTF/OVERHEIDop.jaargang">2024</meta:user-defined>
    <meta:user-defined meta:name="OVERHEIDop.publicationIssue">427725</meta:user-defined>
    <meta:user-defined meta:name="OVERHEIDop.GmbID/DC.identifier">gmb-2024-427725</meta:user-defined>
    <meta:user-defined meta:name="OVERHEIDop.versieInformatie"/>
  </office:meta>
</office:document-meta>
</file>