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ookvergunning voor vreugdevuur (Sint Maarten Neeritter), Maubroekstraat ong. Neeritter, perceel L 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stookvergunning hebben verleend voor het vreugdevuur (Sint Maarten Neeritter) op locatie Maubroekstraat ong. Neeritter, perceel L 226.</text:p>
            <text:p text:style-name="common-al">De stookvergunning is geregistreerd onder zaaknummer Z2024-00001245. Het besluit is op 8 oktober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 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27724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72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72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245</meta:user-defined>
    <meta:user-defined meta:name="DCTERMS.abstract">Betreft: Besluit stookvergunning</meta:user-defined>
    <dc:language>nl</dc:language>
    <meta:user-defined meta:name="OVERHEIDop.locatietype/OVERHEIDop.gebiedsmarkering">Punt</meta:user-defined>
    <meta:user-defined meta:name="DC.title">Besluit stookvergunning voor vreugdevuur (Sint Maarten Neeritter), Maubroekstraat ong. Neeritter, perceel L 226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724</meta:user-defined>
    <meta:user-defined meta:name="OVERHEIDop.GmbID/DC.identifier">gmb-2024-427724</meta:user-defined>
    <meta:user-defined meta:name="OVERHEIDop.versieInformatie"/>
  </office:meta>
</office:document-meta>
</file>