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buitenplanse omgevingsplanactiviteit (BOPA) voor het ombouwen van een kapsalon naar een starterswoning op locatie Hoogstraat 106, 2851 BJ Haastrecht,  (HTT01) B 4516</text:p>
      <text:section text:name="zakelijke-mededeling_id1-3-2" text:style-name="zakelijke-mededeling">
        <text:section text:name="zakelijke-mededeling-tekst_id1-3-2-1" text:style-name="zakelijke-mededeling-tekst">
          <text:section text:name="tekst_id1-3-2-1-1" text:style-name="tekst">
            <text:p text:style-name="common-al">De gemeente heeft op 08-10-2024 een besluit genomen op de reguliere aanvraag met een buitenplanse omgevingsplanactiviteit met zaaknummer 19311444720 voor een omgevingsvergunning voor het ombouwen van een kapsalon naar een starterswoning op locatie Hoogstraat 106, 2851 BJ ,Haastrecht (HTT01) B 4516.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444720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text:span text:style-name="nadrukvet"/><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27723</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723</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723</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7/xml/MC-DRP-OmgevingsvergunningAfhandelingplan-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311444720</meta:user-defined>
    <dc:language>nl</dc:language>
    <meta:user-defined meta:name="DC.title">Kennisgeving besluit op een buitenplanse omgevingsplanactiviteit (BOPA) voor het ombouwen van een kapsalon naar een starterswoning op locatie Hoogstraat 106, 2851 BJ Haastrecht,  (HTT01) B 4516</meta:user-defined>
    <meta:user-defined meta:name="OVERHEIDop.locatietype/OVERHEIDop.gebiedsmarkering">GeometrieRef</meta:user-defined>
    <meta:user-defined meta:name="DCTERMS.W3CDTF/DCTERMS.available">2024-10-10</meta:user-defined>
    <meta:user-defined meta:name="DCTERMS.W3CDTF/OVERHEIDop.jaargang">2024</meta:user-defined>
    <meta:user-defined meta:name="OVERHEIDop.externeBijlage">afwijkvergunning|exb-2024-38565</meta:user-defined>
    <meta:user-defined meta:name="OVERHEIDop.publicationIssue">427723</meta:user-defined>
    <meta:user-defined meta:name="OVERHEIDop.GmbID/DC.identifier">gmb-2024-427723</meta:user-defined>
    <meta:user-defined meta:name="OVERHEIDop.versieInformatie"/>
  </office:meta>
</office:document-meta>
</file>