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offeeshop Griffioen BV, nieuwe onderneming, Griffioenlaan 3, 3526LA Utrecht, GU-Z2024-002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Griffioenlaan 3, 3526LA Utrecht</text:span>
          </text:p>
            <text:p text:style-name="common-al">Ons kenmerk: GU-Z2024-0024599</text:p>
            <text:p text:style-name="common-al">Toelichting: Coffeeshop Griffioen BV,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4599</meta:user-defined>
    <meta:user-defined meta:name="DCTERMS.abstract">Toelichting: Coffeeshop Griffioen BV, nieuwe onderneming</meta:user-defined>
    <dc:language>nl</dc:language>
    <meta:user-defined meta:name="OVERHEIDop.locatietype/OVERHEIDop.gebiedsmarkering">Punt</meta:user-defined>
    <meta:user-defined meta:name="DC.title">Afgehandelde horecavergunning, Coffeeshop Griffioen BV, nieuwe onderneming, Griffioenlaan 3, 3526LA Utrecht, GU-Z2024-0024599</meta:user-defined>
    <meta:user-defined meta:name="OVERHEIDop.datumEindeReactietermijn">2024-11-19</meta:user-defined>
    <meta:user-defined meta:name="OVERHEIDop.terinzageleggingBG">https://jeleefomgeving.nl/inzien/002220647/ca15da20-854d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17</meta:user-defined>
    <meta:user-defined meta:name="OVERHEIDop.GmbID/DC.identifier">gmb-2024-427717</meta:user-defined>
    <meta:user-defined meta:name="OVERHEIDop.versieInformatie"/>
  </office:meta>
</office:document-meta>
</file>