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12, Dodewaard, bouw schuur met veranda. Beslistermijn verlengd tot 24-09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12, Dodewaard, bouw schuur met veranda. Beslistermijn verlengd tot 24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2771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7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Waalbandijk 12, Dodewaard, bouw schuur met veranda. Beslistermijn verlengd tot 24-09-2024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713</meta:user-defined>
    <meta:user-defined meta:name="OVERHEIDop.GmbID/DC.identifier">gmb-2024-427713</meta:user-defined>
    <meta:user-defined meta:name="OVERHEIDop.versieInformatie"/>
  </office:meta>
</office:document-meta>
</file>