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10-2024 10:25 hebben wij aanvraag reguliere omgevingsvergunning voor het kappen van een boom op het adres Boinksweide Diepenheim, [DPH00B03341]Straatnaam Diepenheim B 3341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10-2024 10:25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771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1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1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7197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7-10-2024 10:25 hebben wij aanvraag reguliere omgevingsvergunning voor het kappen van een boom op het adres Boinksweide Diepenheim, [DPH00B03341]Straatnaam Diepenheim B 3341 ontvangen.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712</meta:user-defined>
    <meta:user-defined meta:name="OVERHEIDop.GmbID/DC.identifier">gmb-2024-427712</meta:user-defined>
    <meta:user-defined meta:name="OVERHEIDop.versieInformatie"/>
  </office:meta>
</office:document-meta>
</file>