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e night of generation 3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 </text:p>
            <text:p text:style-name="common-al"/>
            <text:p text:style-name="common-al">- Risdam Noord-The night of generation 3 d.d 07-12-2024 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27709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709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709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The night of generation 3 EVENEMENTAANVRAAG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709</meta:user-defined>
    <meta:user-defined meta:name="OVERHEIDop.GmbID/DC.identifier">gmb-2024-427709</meta:user-defined>
    <meta:user-defined meta:name="OVERHEIDop.versieInformatie"/>
  </office:meta>
</office:document-meta>
</file>