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handeltermijn, Balistraat 87, 2585 XP 's-Gravenhage, Balistraat 87A, 2585 X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en Balistraat 87 en Balistraat 87A door het maken van constructieve doorbraken, het plaatsen van dakramen, het wijzigen van de indeling, het maken van een dakterras, het vervangen van een trap, het maken van 2 dak uitbouwen, het maken van een loggia en het wijzigen van de achtergevel</text:p>
            <text:p text:style-name="common-al"/>
            <text:p text:style-name="common-al">Ons kenmerk: VTH2024-09923</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Balistraat 87, 2585 XP 's-Gravenhage, Balistraat 87A, 2585 XP 's-Gravenhage</text:p>
            <text:p text:style-name="common-al">
            
          </text:p>
            <text:p text:style-name="common-al">
            <text:span text:style-name="nadrukvet">
              <text:span text:style-name="nadrukcur">Datum bekendmaking besluit:</text:span>
            </text:span>
          </text:p>
            <text:p text:style-name="common-al">08-10-2024</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27708</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708</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708</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9923</meta:user-defined>
    <meta:user-defined meta:name="DCTERMS.abstract">het veranderen van de woningen Balistraat 87 en Balistraat 87A door het maken van constructieve doorbraken, het plaatsen van dakramen, het wijzigen van de indeling, het maken van een dakterras, het vervangen van een trap, het maken van 2 dak uitbouwen, het maken van een loggia en het wijzigen van de</meta:user-defined>
    <dc:language>nl</dc:language>
    <meta:user-defined meta:name="OVERHEIDop.locatietype/OVERHEIDop.gebiedsmarkering">Punt</meta:user-defined>
    <meta:user-defined meta:name="OVERHEIDop.locatietype/OVERHEIDop.gebiedsmarkering">Punt</meta:user-defined>
    <meta:user-defined meta:name="DC.title">Omgevingsvergunning - Verlengen behandeltermijn, Balistraat 87, 2585 XP 's-Gravenhage, Balistraat 87A, 2585 XP 's-Gravenhage</meta:user-defined>
    <meta:user-defined meta:name="DCTERMS.W3CDTF/DCTERMS.available">2024-10-10</meta:user-defined>
    <meta:user-defined meta:name="DCTERMS.W3CDTF/OVERHEIDop.jaargang">2024</meta:user-defined>
    <meta:user-defined meta:name="OVERHEIDop.publicationIssue">427708</meta:user-defined>
    <meta:user-defined meta:name="OVERHEIDop.GmbID/DC.identifier">gmb-2024-427708</meta:user-defined>
    <meta:user-defined meta:name="OVERHEIDop.versieInformatie"/>
  </office:meta>
</office:document-meta>
</file>